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Heiligenboom 1 A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ligenboom 1 A Onbekend</text:span>, het bouwen van een woonhuis. Dossiernummer 2017-0668, verzonden aan aanvrager op 4-12-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27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7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7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Heiligenboom 1 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275</meta:user-defined>
    <meta:user-defined meta:name="OVERHEIDop.GmbID/DC.identifier">gmb-2017-21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B 1a</meta:user-defined>
    <meta:user-defined meta:name="OVERHEIDop.woonplaats">Moergestel</meta:user-defined>
    <meta:user-defined meta:name="OVERHEIDop.straatnaam">Heiligenboom</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84 395178</meta:user-defined>
    <meta:user-defined meta:name="OVERHEIDop.versieInformatie"/>
  </office:meta>
</office:document-meta>
</file>