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deel van de fietsenstalling van de zuidzijde naar de noordzijde, Noordzijde van Statio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oordzijde van Station Oisterwijk,</text:span> het verplaatsen van een deel van de fietsenstalling van de zuidzijde naar de noordzijde. Dossiernummer 2017-0899, verzonden aan aanvrager op 7-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plaatsen van een deel van de fietsenstalling van de zuidzijde naar de noordzijde, Noordzijde van Statio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71</meta:user-defined>
    <meta:user-defined meta:name="OVERHEIDop.GmbID/DC.identifier">gmb-2017-21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3 399236</meta:user-defined>
    <meta:user-defined meta:name="OVERHEIDop.versieInformatie"/>
  </office:meta>
</office:document-meta>
</file>