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slaan van koffie en het op kleine schaal koffiebranden, Roorveld 24a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slaan van koffie en het op kleine schaal koffiebranden op het adres Roorveld 24a in Heythuy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2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slaan van koffie en het op kleine schaal koffiebranden, Roorveld 24a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70</meta:user-defined>
    <meta:user-defined meta:name="OVERHEIDop.GmbID/DC.identifier">gmb-2017-218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L 24a</meta:user-defined>
    <meta:user-defined meta:name="OVERHEIDop.woonplaats">Heythuysen</meta:user-defined>
    <meta:user-defined meta:name="OVERHEIDop.straatnaam">Roorveld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230 362153</meta:user-defined>
    <meta:user-defined meta:name="OVERHEIDop.versieInformatie"/>
  </office:meta>
</office:document-meta>
</file>