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9 Verleende ontheffing Winkeltijdenwet op 24 december 2017 aan Vomar Voordeelmarkt in  Anna Pauulow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Winkeltijdenwet de volgende ontheffing is verleend:</text:p>
            <text:p text:style-name="common-al">Ontheffing van het openings- en sluitingstijdstip voor Voma Voordeelmarkt wegens Kerst op zondag 24 december 2017 van 08:00 tot 19: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8 januar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26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6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6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9 Verleende ontheffing Winkeltijdenwet op 24 december 2017 aan Vomar Voordeelmarkt in  Anna Pau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69</meta:user-defined>
    <meta:user-defined meta:name="OVERHEIDop.GmbID/DC.identifier">gmb-2017-218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T 12</meta:user-defined>
    <meta:user-defined meta:name="OVERHEIDop.woonplaats">Anna Paulowna</meta:user-defined>
    <meta:user-defined meta:name="OVERHEIDop.straatnaam">Slui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626 541768</meta:user-defined>
    <meta:user-defined meta:name="OVERHEIDop.versieInformatie"/>
  </office:meta>
</office:document-meta>
</file>