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boerderij, Hoog Heukelom 3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 3A, Heukelom</text:span>, het splitsen van een boerderij. Dossiernummer 2017-0836, verzonden aan aanvrager op 7-12-2017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26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litsen van een boerderij, Hoog Heukelom 3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68</meta:user-defined>
    <meta:user-defined meta:name="OVERHEIDop.GmbID/DC.identifier">gmb-2017-218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3</meta:user-defined>
    <meta:user-defined meta:name="OVERHEIDop.woonplaats">Heukelom</meta:user-defined>
    <meta:user-defined meta:name="OVERHEIDop.straatnaam">Hoog Heukel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422 398840</meta:user-defined>
    <meta:user-defined meta:name="OVERHEIDop.versieInformatie"/>
  </office:meta>
</office:document-meta>
</file>