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van de woning en het vestigen van een schoonheidssalon, Burgemeester Vogelslaan 10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Vogelslaan 109 Oisterwijk</text:span>, uitbreiden van de woning en het vestigen van een schoonheidssalon . Dossiernummer 2017-0709, verzonden aan aanvrager op 4-12-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826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6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en het vestigen van een schoonheidssalon, Burgemeester Vogelslaan 10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265</meta:user-defined>
    <meta:user-defined meta:name="OVERHEIDop.GmbID/DC.identifier">gmb-2017-21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T 156</meta:user-defined>
    <meta:user-defined meta:name="OVERHEIDop.woonplaats">Oisterwijk</meta:user-defined>
    <meta:user-defined meta:name="OVERHEIDop.straatnaam">Burg. Vogel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81 398125</meta:user-defined>
    <meta:user-defined meta:name="OVERHEIDop.versieInformatie"/>
  </office:meta>
</office:document-meta>
</file>