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semienstraat tegenover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kappen van 4 bomen ter plaatse van de Balsemienstraat tegenover 8 in Gouda. De aanvraag is geregistreerd onder kenmerk 201729394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26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lsemienstraat tegenover 8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64</meta:user-defined>
    <meta:user-defined meta:name="OVERHEIDop.GmbID/DC.identifier">gmb-2017-21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88.09 449435.3</meta:user-defined>
    <meta:user-defined meta:name="OVERHEIDop.versieInformatie"/>
  </office:meta>
</office:document-meta>
</file>