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Ringdijk 14A - Uitbreiden ligboxenst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ngdijk 14A, Ter Aar - zaak nr. W-2017-0329 - omgevingsvergunning voor het uitbreiden van een ligboxenstal is verleend - verzonden 7 december 2017 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8261</text:span><text:line-break/><text:date style:data-style-name="dag" text:fixed="true" text:date-value="2017-12-13"/><text:line-break/><text:date style:data-style-name="jaar" text:fixed="true" text:date-value="2017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6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261</text:span><text:date style:data-style-name="nicedate" text:fixed="true" text:date-value="2017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fgehandelde omgevingsvergunning Ter Aar, Ringdijk 14A - Uitbreiden ligboxenst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3</meta:user-defined>
    <meta:user-defined meta:name="OVERHEIDop.publicationIssue">218261</meta:user-defined>
    <meta:user-defined meta:name="OVERHEIDop.GmbID/DC.identifier">gmb-2017-218261</meta:user-defined>
    <meta:user-defined meta:name="OVERHEID.TaxonomieBeleidsagenda/OVERHEID.category">Ruimte en infrastructuur | Organisatie en beleid</meta:user-defined>
    <meta:user-defined meta:name="OVERHEIDop.referentienummer">W-2017-03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61BZ 14</meta:user-defined>
    <meta:user-defined meta:name="OVERHEIDop.woonplaats">Ter Aar</meta:user-defined>
    <meta:user-defined meta:name="OVERHEIDop.straatnaam">Ringdijk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07892 464448</meta:user-defined>
    <meta:user-defined meta:name="OVERHEIDop.versieInformatie"/>
  </office:meta>
</office:document-meta>
</file>