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plaatsen van stookinstallaties t.b.v. telen van gewassen in de open lucht, Scheidingsweg ong. in Ell, kadastraal bekend gemeente Hunsel, sectie F, nr. 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plaatsen van stookinstallaties t.b.v. telen van gewassen in de open lucht op de locatie Scheidingsweg ong. in Ell, kadastraal bekend gemeente Hunsel, sectie F, nr. 2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826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6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6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plaatsen van stookinstallaties t.b.v. telen van gewassen in de open lucht, Scheidingsweg ong. in Ell, kadastraal bekend gemeente Hunsel, sectie F, nr. 2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260</meta:user-defined>
    <meta:user-defined meta:name="OVERHEIDop.GmbID/DC.identifier">gmb-2017-2182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</meta:user-defined>
    <meta:user-defined meta:name="OVERHEIDop.woonplaats">Ell</meta:user-defined>
    <meta:user-defined meta:name="OVERHEIDop.straatnaam">Scheidingsweg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761 357752</meta:user-defined>
    <meta:user-defined meta:name="OVERHEIDop.versieInformatie"/>
  </office:meta>
</office:document-meta>
</file>