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elektronische communicatiemiddelen gemeente Gooise Meren 2016</text:p>
      <text:section text:name="regeling_id1-3-2" text:style-name="regeling">
        <text:section text:name="aanhef_id1-3-2-1" text:style-name="aanhef">
          <text:section text:name="preambule_id1-3-2-1-1" text:style-name="preambule">
            <text:p text:style-name="al">
            <text:span text:style-name="nadrukvet">Het College van de gemeente Gooise Meren,</text:span>
          </text:p>
            <text:p text:style-name="al">gelet op artikel 15:1:b Car-Uwo</text:p>
            <text:p text:style-name="al">gelet op de instemming van de bijzondere ondernemingsraad, d.d. …………</text:p>
            <text:p text:style-name="al">
            <text:span text:style-name="nadrukvet">B E S L U</text:span>
            <text:span text:style-name="nadrukvet"> I T :</text:span>
          </text:p>
            <text:p text:style-name="al">Vast te stellen het “protocol elektronische communicatiemiddelen gemeente Gooise Meren 2016”</text:p>
            <text:p text:style-name="al">
            <text:span text:style-name="nadrukvet">protocol elektronische communicatiemiddelen gemeente Gooise Meren 2016</text:span>
          </text:p>
            <text:p text:style-name="al">overwegende: </text:p>
            <text:list text:style-name="id1-3-2-1-1-8">
              <text:list-item text:style-override="id1-3-2-1-1-8-1">
                <text:number>•</text:number>
                <text:p text:style-name="al">het feit dat de gemeente Gooise Meren aan degenen die bij haar organisatie werkzaam zijn elektronische communicatiemiddelen ter beschikking stelt om met behulp daarvan hun functie uit te oefenen; </text:p>
              </text:list-item>
              <text:list-item text:style-override="id1-3-2-1-1-8-2">
                <text:number>•</text:number>
                <text:p text:style-name="al">de eigen verantwoordelijkheid van deze gebruikers om zorgvuldig om te gaan met het gebruik van de elektronische communicatiemiddelen, waarbij de goede naam van de gemeente gewaarborgd moet blijven; </text:p>
              </text:list-item>
              <text:list-item text:style-override="id1-3-2-1-1-8-3">
                <text:number>•</text:number>
                <text:p text:style-name="al">de wenselijkheid een reglement vast te stellen voor het vastleggen en monitoren van dit gebruik</text:p>
              </text:list-item>
            </text:list>
            <text:p text:style-name="al">BESLUITEN: </text:p>
            <text:p text:style-name="al">het volgende protocol elektronische communicatiemiddele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 </text:p>
            <text:section text:name="artikel_id1-3-2-2-1-2" text:style-name="artikel">
              <text:p text:style-name="artikel_kop_titel"><text:span text:style-name="artikel_kop_label">Artikel</text:span> <text:span text:style-name="artikel_kop_nr">1</text:span> Definities </text:p>
              <text:p text:style-name="al">In dit protocol wordt verstaan onder: </text:p>
              <text:list text:style-name="id1-3-2-2-1-2-3">
                <text:list-item text:style-override="id1-3-2-2-1-2-3-1">
                  <text:number>1.</text:number>
                  <text:p text:style-name="al">Wbp: Wet bescherming persoonsgegevens; </text:p>
                </text:list-item>
                <text:list-item text:style-override="id1-3-2-2-1-2-3-2">
                  <text:number>2.</text:number>
                  <text:p text:style-name="al">Gemeente: de gemeente Gooise Meren; </text:p>
                </text:list-item>
                <text:list-item text:style-override="id1-3-2-2-1-2-3-3">
                  <text:number>3.</text:number>
                  <text:p text:style-name="al">Cbp: College bescherming persoonsgegevens; </text:p>
                </text:list-item>
                <text:list-item text:style-override="id1-3-2-2-1-2-3-4">
                  <text:number>4.</text:number>
                  <text:p text:style-name="al">Gebruiker: bestuurders en medewerkers die gebruik maken van de elektronische informatiesystemen; </text:p>
                </text:list-item>
                <text:list-item text:style-override="id1-3-2-2-1-2-3-5">
                  <text:number>5.</text:number>
                  <text:p text:style-name="al">Bestuurder: burgemeester en wethouders; </text:p>
                </text:list-item>
                <text:list-item text:style-override="id1-3-2-2-1-2-3-6">
                  <text:number>6.</text:number>
                  <text:p text:style-name="al">Medewerker: degene die aan te merken is als: </text:p>
                  <text:list text:style-name="id1-3-2-2-1-2-3-6-3">
                    <text:list-item text:style-override="id1-3-2-2-1-2-3-6-3-1">
                      <text:number>a.</text:number>
                      <text:p text:style-name="al">werknemer in dienst van de gemeente; </text:p>
                    </text:list-item>
                    <text:list-item text:style-override="id1-3-2-2-1-2-3-6-3-2">
                      <text:number>b.</text:number>
                      <text:p text:style-name="al">persoon die (betaalde of niet-betaalde) werkzaamheden voor de gemeente verricht, anders dan in ambtelijk dienstverband; </text:p>
                    </text:list-item>
                  </text:list>
                </text:list-item>
                <text:list-item text:style-override="id1-3-2-2-1-2-3-7">
                  <text:number>7.</text:number>
                  <text:p text:style-name="al">E-mailfaciliteiten: de door of namens de gemeente aan medewerkers ter beschikking gestelde e-mailfaciliteiten; </text:p>
                </text:list-item>
                <text:list-item text:style-override="id1-3-2-2-1-2-3-8">
                  <text:number>8.</text:number>
                  <text:p text:style-name="al">Internetfaciliteiten: de door of namens de gemeente aan medewerkers ter beschikking gestelde internetfaciliteiten; </text:p>
                </text:list-item>
                <text:list-item text:style-override="id1-3-2-2-1-2-3-9">
                  <text:number>9.</text:number>
                  <text:p text:style-name="al">Vaste telefonie: telefonie die plaatsvindt via het vaste netwerk; </text:p>
                </text:list-item>
                <text:list-item text:style-override="id1-3-2-2-1-2-3-10">
                  <text:number>10.</text:number>
                  <text:p text:style-name="al">Mobiele telefonie: telefonie die plaatsvindt via het mobiele netwerk; </text:p>
                </text:list-item>
                <text:list-item text:style-override="id1-3-2-2-1-2-3-11">
                  <text:number>11.</text:number>
                  <text:p text:style-name="al">Elektronische communicatiemiddelen: e-mailfaciliteiten en/of internetfaciliteiten, vaste telefonie en mobiele telefonie, tablets, laptop, desktop; </text:p>
                </text:list-item>
                <text:list-item text:style-override="id1-3-2-2-1-2-3-12">
                  <text:number>12.</text:number>
                  <text:p text:style-name="al">Persoonsgegeven: elk gegeven betreffende een geïdentificeerde of identificeerbare natuurlijke persoon in de zin van de Wbp dat betrekking heeft op het gebruik van de elektronische communicatiemiddelen; </text:p>
                </text:list-item>
                <text:list-item text:style-override="id1-3-2-2-1-2-3-13">
                  <text:number>13.</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text:p>
                </text:list-item>
                <text:list-item text:style-override="id1-3-2-2-1-2-3-14">
                  <text:number>14.</text:number>
                  <text:p text:style-name="al">Verantwoordelijke: het college, zijnde het bestuursorgaan dat het doel van en de middelen voor de verwerking van persoonsgegevens vaststelt; </text:p>
                </text:list-item>
                <text:list-item text:style-override="id1-3-2-2-1-2-3-15">
                  <text:number>15.</text:number>
                  <text:p text:style-name="al">Onrechtmatig gebruik dan wel misbruik van de elektronische communicatiemiddelen: een doen of nalaten in strijd met dit Protocol of andere wet- en regelgeving of een inbreuk op een recht; </text:p>
                </text:list-item>
                <text:list-item text:style-override="id1-3-2-2-1-2-3-16">
                  <text:number>16.</text:number>
                  <text:p text:style-name="al">Bestand: elk al dan niet geautomatiseerd, gestructureerd geheel van persoonsgegevens, ongeacht of dit geheel van gegevens gecentraliseerd is of verspreid is op een functioneel of geografisch bepaalde wijze,dat volgens bepaalde criteria toegankelijk is en betrekking heeft op verschillende personen</text:p>
                </text:list-item>
                <text:list-item text:style-override="id1-3-2-2-1-2-3-17">
                  <text:number>17.</text:number>
                  <text:p text:style-name="al">Beheerder: is degene die functioneel en technisch zorgdraagt voor de elektronische informatiesystemen. Het kan hierbij zowel om personen gaan die in dienst zijn van de gemeente Gooise Meren als om personen die (betaalde of niet-betaalde) beheerswerkzaamheden voor de gemeente Gooise Meren verrichten, anders dan in ambtelijk dienstverband. </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1">
                  <text:number>1.</text:number>
                  <text:p text:style-name="al">Dit protocol is van toepassing op het verwerken van persoonsgegevens inzake het gebruik van elektronische communicatiemiddelen. Dit protocol geeft de wijze aan waarop in de gemeente wordt omgegaan met elektronische communicatiemiddelen en omvat regels ten aanzien van het verantwoord gebruik hiervan en regels over de wijze waarop controle hiervan plaats vindt. </text:p>
                </text:list-item>
                <text:list-item text:style-override="id1-3-2-2-1-3-2-2">
                  <text:number>2.</text:number>
                  <text:p text:style-name="al">Dit protocol geldt voor bestuurders, werknemers in dienst van de gemeente en personen die (betaalde of niet-betaalde) werkzaamheden voor de gemeente verrichten, anders dan in ambtelijk dienstverband. </text:p>
                </text:list-item>
                <text:list-item text:style-override="id1-3-2-2-1-3-2-3">
                  <text:number>3.</text:number>
                  <text:p text:style-name="al">Dit protocol is van toepassing, ongeacht de locatie waar de werkzaamheden worden verricht. </text:p>
                </text:list-item>
              </text:list>
            </text:section>
            <text:section text:name="artikel_id1-3-2-2-1-4" text:style-name="artikel">
              <text:p text:style-name="artikel_kop_titel"><text:span text:style-name="artikel_kop_label">Artikel</text:span> <text:span text:style-name="artikel_kop_nr">3</text:span> Doeleinden</text:p>
              <text:list text:style-name="id1-3-2-2-1-4-2">
                <text:list-item text:style-override="id1-3-2-2-1-4-2-1">
                  <text:number>1.</text:number>
                  <text:p text:style-name="al">De verwerking van persoonsgegevens inzake het gebruik van de elektronische communicatiemiddelen heeft de volgende doeleinden: </text:p>
                  <text:list text:style-name="id1-3-2-2-1-4-2-1-3">
                    <text:list-item text:style-override="id1-3-2-2-1-4-2-1-3-1">
                      <text:number>a.</text:number>
                      <text:p text:style-name="al">het verkrijgen van inzicht in de mate van gebruik van de elektronische communicatiemiddelen; </text:p>
                    </text:list-item>
                    <text:list-item text:style-override="id1-3-2-2-1-4-2-1-3-2">
                      <text:number>b.</text:number>
                      <text:p text:style-name="al">het voorkomen van onrechtmatig gebruik dan wel misbruik van de elektronische communicatiemiddelen; </text:p>
                    </text:list-item>
                    <text:list-item text:style-override="id1-3-2-2-1-4-2-1-3-3">
                      <text:number>c.</text:number>
                      <text:p text:style-name="al">het beveiligen van het systeem en het netwerk. </text:p>
                    </text:list-item>
                  </text:list>
                </text:list-item>
                <text:list-item text:style-override="id1-3-2-2-1-4-2-2">
                  <text:number>2.</text:number>
                  <text:p text:style-name="al">De omvang van de controle ter voorkoming van onrechtmatig gebruik dan wel misbruik van de elektronische hulpmiddelen als bedoeld in het eerste lid sub b, wordt zo beperkt mogelijk gehouden, in die zin dat deze in redelijke verhouding staat tot het doel waarvoor deze is aangewend.</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 </text:p>
            <text:section text:name="artikel_id1-3-2-2-2-2" text:style-name="artikel">
              <text:p text:style-name="artikel_kop_titel"><text:span text:style-name="artikel_kop_label">Artikel</text:span> <text:span text:style-name="artikel_kop_nr">4</text:span> Verantwoordelijkheden en beheer </text:p>
              <text:list text:style-name="id1-3-2-2-2-2-2">
                <text:list-item text:style-override="id1-3-2-2-2-2-2-1">
                  <text:number>1.</text:number>
                  <text:p text:style-name="al">Door de verantwoordelijke worden de nodige maatregelen getroffen opdat persoonsgegevens, gelet op de doeleinden waarvoor zij worden verwerkt, juist en nauwkeurig zijn. </text:p>
                </text:list-item>
                <text:list-item text:style-override="id1-3-2-2-2-2-2-2">
                  <text:number>2.</text:number>
                  <text:p text:style-name="al">Door de verantwoordelijke worden passende technische en organisatorische maatregelen ten uitvoer gelegd om persoonsgegevens te beveiligen tegen verlies of tegen enige vorm van onrechtmatige verwerking. </text:p>
                </text:list-item>
                <text:list-item text:style-override="id1-3-2-2-2-2-2-3">
                  <text:number>3.</text:number>
                  <text:p text:style-name="al">Door de verantwoordelijke worden één of meerdere beheerders aangewezen die belast zijn met het beheer van het (de) bestand(en). </text:p>
                </text:list-item>
                <text:list-item text:style-override="id1-3-2-2-2-2-2-4">
                  <text:number>4.</text:number>
                  <text:p text:style-name="al">De beheerders dienen zich te houden aan de beheersinstructie. </text:p>
                </text:list-item>
                <text:list-item text:style-override="id1-3-2-2-2-2-2-5">
                  <text:number>5.</text:number>
                  <text:p text:style-name="al">Deze beheerders zijn, op grond van artikel 125a, derde lid, Ambtenarenwet, verplicht tot geheimhouding van de persoonsgegevens en al het andere hetgeen hen in verband met hun functie ter kennis is gekomen, voor zover die verplichting uit de aard der zaak volgt en behoudens voor zover enig wettelijk voorschrift hen tot mededeling verplicht of uit hun taak de noodzaak tot mededeling voortvloeit. </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COMMUNICATIEMIDDELEN </text:p>
            <text:section text:name="artikel_id1-3-2-2-3-2" text:style-name="artikel">
              <text:p text:style-name="artikel_kop_titel"><text:span text:style-name="artikel_kop_label">Artikel</text:span> <text:span text:style-name="artikel_kop_nr">5</text:span> Gebruik elektronische communicatiemiddelen </text:p>
              <text:list text:style-name="id1-3-2-2-3-2-2">
                <text:list-item text:style-override="id1-3-2-2-3-2-2-1">
                  <text:number>1.</text:number>
                  <text:p text:style-name="al">Gebruikers gebruiken de elektronische communicatiemiddelen primair voor het uitvoeren van de aan hen door de gemeente opgedragen taken. </text:p>
                </text:list-item>
                <text:list-item text:style-override="id1-3-2-2-3-2-2-2">
                  <text:number>2.</text:number>
                  <text:p text:style-name="al">Incidenteel privé-gebruik van de elektronische communicatiemiddelen door gebruikers is toegestaan mits dit gebruik in overeenstemming is met dit protocol en de richtlijnen voor het gebruik van sociale media voor ambtenaren en bestuursleden van de gemeente Gooise Meren en dit gebruik in geen geval storend is voor dan wel ten koste gaat van het uitvoeren van de aan hen door de gemeente opgedragen taken. </text:p>
                </text:list-item>
                <text:list-item text:style-override="id1-3-2-2-3-2-2-3">
                  <text:number>3.</text:number>
                  <text:p text:style-name="al">Elke gebruiker tekent, in het kader van fiscale en premierechtelijke regelgeving een bruikleenovereenkomst. </text:p>
                </text:list-item>
                <text:list-item text:style-override="id1-3-2-2-3-2-2-4">
                  <text:number>4.</text:number>
                  <text:p text:style-name="al">Het is gebruikers niet toegestaan met behulp van de e-mailfaciliteiten kettingbrieven te versturen of pornografisch materiaal te versturen of op te vragen, dan wel aanstootgevende, dreigende, lasterlijke, seksueel intimiderende, onzedelijke, racistische of discriminerende opmerkingen te maken. Evenmin is het gebruikers toegestaan met behulp van de e-mail faciliteiten illegale software te verzenden of op te vragen dan wel bestanden zonder voorafgaand overleg met de beheerder(s) te verzenden of op te vragen waarvan medewerker redelijkerwijs moet aannemen dat deze te omvangrijk zijn. </text:p>
                </text:list-item>
                <text:list-item text:style-override="id1-3-2-2-3-2-2-5">
                  <text:number>5.</text:number>
                  <text:p text:style-name="al">Het is gebruikers niet toegestaan met behulp van de internetfaciliteiten bewust internetsites te bezoeken die pornografisch, dan wel racistisch materiaal bevatten of die naar algemeen maatschappelijke maatstaven als lasterlijk, beledigend, aanstootgevend, onzedelijk of oneervol worden beschouwd, mee te doen in chat-sessies, online te gokken dan wel zonder voorafgaand overleg met de beheerder(s) bestanden te downloaden waarvan medewerker redelijkerwijs moet aannemen dat deze te omvangrijk zijn. </text:p>
                </text:list-item>
                <text:list-item text:style-override="id1-3-2-2-3-2-2-6">
                  <text:number>6.</text:number>
                  <text:p text:style-name="al">Het is gebruikers niet toegestaan om zelf software op de computer te installeren dan wel te gebruiken, behoudens voor zover dit door een met de gemeente overeengekomen gebruikersovereenkomst wordt toegestaan; </text:p>
                </text:list-item>
                <text:list-item text:style-override="id1-3-2-2-3-2-2-7">
                  <text:number>7.</text:number>
                  <text:p text:style-name="al">Het is gebruikers niet toegestaan privé-bestanden op het netwerk op te slaan, anders dan een beperkt aantal bestanden van geringe omvang; </text:p>
                </text:list-item>
                <text:list-item text:style-override="id1-3-2-2-3-2-2-8">
                  <text:number>8.</text:number>
                  <text:p text:style-name="al">Bij de ontvangst van e-mails en eventueel aangehechte bestanden waarvan de afzender of inhoud verdacht is, moet contact worden opgenomen met de afdeling F&amp;I. </text:p>
                </text:list-item>
                <text:list-item text:style-override="id1-3-2-2-3-2-2-9">
                  <text:number>9.</text:number>
                  <text:p text:style-name="al">Indien gebruikers met gebruik van de internetfaciliteiten handelingen verrichten die als e-mailtoepassingen zijn te kwalificeren, dan is de bepalingen van artikel 5, derde lid, van overeenkomstige toepassing. </text:p>
                </text:list-item>
                <text:list-item text:style-override="id1-3-2-2-3-2-2-10">
                  <text:number>10.</text:number>
                  <text:p text:style-name="al">Gebruikers zullen bij het gebruik van de elektronische communicatiemiddelen de nodige zorgvuldigheid betrachten en de integriteit en goede naam van de gemeente waarborgen. </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 </text:p>
            <text:section text:name="artikel_id1-3-2-2-4-2" text:style-name="artikel">
              <text:p text:style-name="artikel_kop_titel"><text:span text:style-name="artikel_kop_label">Artikel</text:span> <text:span text:style-name="artikel_kop_nr">6</text:span> Controle </text:p>
              <text:list text:style-name="id1-3-2-2-4-2-2">
                <text:list-item text:style-override="id1-3-2-2-4-2-2-1">
                  <text:number>1.</text:number>
                  <text:p text:style-name="al">Controle op het gebruik van de elektronische communicatiemiddelen vindt slechts plaats in het kader van de in artikel 3 genoemde doeleinden. Deze doeleinden stellen beperkingen aan de omvang en wijze van controle: </text:p>
                  <text:list text:style-name="id1-3-2-2-4-2-2-1-3">
                    <text:list-item text:style-override="id1-3-2-2-4-2-2-1-3-1">
                      <text:number>a.</text:number>
                      <text:p text:style-name="al">controle ter verkrijging van inzicht in de mate van gebruik van de elektronische communicatiemiddelen wordt zoveel mogelijk beperkt tot de verkeersgegevens. Er kan echter ook kennis worden genomen van inhoudelijke gegevens; </text:p>
                    </text:list-item>
                    <text:list-item text:style-override="id1-3-2-2-4-2-2-1-3-2">
                      <text:number>b.</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 Content-filtering kan als middel voor controle worden aangewend; </text:p>
                    </text:list-item>
                    <text:list-item text:style-override="id1-3-2-2-4-2-2-1-3-3">
                      <text:number>c.</text:number>
                      <text:p text:style-name="al">controle in het kader van het beveiligen van het systeem en het netwerk voor het tegengaan van virussen en andere schadelijke programma’s vindt op geautomatiseerde wijze plaats. </text:p>
                    </text:list-item>
                  </text:list>
                </text:list-item>
                <text:list-item text:style-override="id1-3-2-2-4-2-2-2">
                  <text:number>2.</text:number>
                  <text:p text:style-name="al">Controle vindt in beginsel plaats op het niveau van getotaliseerde gegevens die niet herleidbaar zijn tot individuele personen. Controle ter verkrijging van inzicht in de mate van het gebruik van de elektronische communicatiemiddelen kan echter ook op gebruikersniveau plaatsvinden. Indien een gebruiker of een groep gebruikers wordt verdacht van het overtreden van regels kan, overeenkomstig het in de beheersinstructie bepaalde, gedurende een vastgestelde (korte) periode gerichte controle plaatsvinden. </text:p>
                </text:list-item>
                <text:list-item text:style-override="id1-3-2-2-4-2-2-3">
                  <text:number>3.</text:number>
                  <text:p text:style-name="al">Controle beperkt zich in principe tot verkeersgegevens van het gebruik van de elektronische communicatiemiddelen. Alleen bij zwaarwegende redenen vindt er controle op de inhoud plaats. </text:p>
                </text:list-item>
                <text:list-item text:style-override="id1-3-2-2-4-2-2-4">
                  <text:number>4.</text:number>
                  <text:p text:style-name="al">Onrechtmatig gebruik dan wel misbruik van de elektronische communicatiemiddelen is, afhankelijk van het elektronische communicatiemiddel, in bepaalde gevallen softwarematig onmogelijk gemaakt. </text:p>
                </text:list-item>
                <text:list-item text:style-override="id1-3-2-2-4-2-2-5">
                  <text:number>5.</text:number>
                  <text:p text:style-name="al">Indien geconstateerd wordt dat een gebruiker dit protocol overtreedt, dan wordt de betrokken gebruiker, overeenkomstig het in de beheersinstructie bepaalde, zo spoedig mogelijk hierop aangesproken door zijn/haar leidinggevende. </text:p>
                </text:list-item>
                <text:list-item text:style-override="id1-3-2-2-4-2-2-6">
                  <text:number>6.</text:number>
                  <text:p text:style-name="al">Het gebruik van de e-mail- en internetfaciliteiten door OR-leden, bedrijfsartsen en andere gebruikers met een vertrouwensfunctie is in beginsel uitgesloten van controle. Dit geldt niet voor de controle op de veiligheid van het elektronische verkeer. </text:p>
                </text:list-item>
              </text:list>
            </text:section>
            <text:section text:name="artikel_id1-3-2-2-4-3" text:style-name="artikel">
              <text:p text:style-name="artikel_kop_titel"><text:span text:style-name="artikel_kop_label">Artikel</text:span> <text:span text:style-name="artikel_kop_nr">7</text:span> Bewaring en verwijdering </text:p>
              <text:list text:style-name="id1-3-2-2-4-3-2">
                <text:list-item text:style-override="id1-3-2-2-4-3-2-1">
                  <text:number>1.</text:number>
                  <text:p text:style-name="al">Persoonsgegevens, gerelateerd aan de elektronische communicatiemiddelen, worden maximaal drie maanden bewaard. Gegevens die ouder zijn dan drie maanden worden automatisch verwijderd, tenzij er bijzondere redenen zijn, bijvoorbeeld een zwaarwegend vermoeden van onrechtmatig gebruik dan wel misbruik van de elektronische communicatiemiddelen, om de gegevens langer te bewaren. Een en ander ter beoordeling van de beheerder. </text:p>
                </text:list-item>
                <text:list-item text:style-override="id1-3-2-2-4-3-2-2">
                  <text:number>2.</text:number>
                  <text:p text:style-name="al">Indien de beheerder om technische redenen persoonsgegevens, gerelateerd aan de elektronische communicatiemiddelen, niet kan verwijderen, wordt onder verwijderen verstaan het niet meer verstrekken van deze gegevens voor de in artikel 3 geformuleerde doeleinden. </text:p>
                </text:list-item>
                <text:list-item text:style-override="id1-3-2-2-4-3-2-3">
                  <text:number>3.</text:number>
                  <text:p text:style-name="al">Onverminderd het in het eerste lid bepaalde, kunnen gegevens, ontdaan van elk tot een persoon herleidbaar element, voor langere termijn worden bewaard. </text:p>
                </text:list-item>
              </text:list>
            </text:section>
            <text:p text:style-name="hoofdstuk_bottom"/>
          </text:section>
          <text:section text:name="hoofdstuk_id1-3-2-2-5" text:style-name="hoofdstuk">
            <text:p text:style-name="hoofdstuk_kop"><text:span text:style-name="label">HOOFDSTUK</text:span> <text:span text:style-name="nr">5</text:span> RECHTEN VAN GEBRUIKER: VERBETEREN, AANVULLEN, VERWIJDEREN OF AFSCHERMEN PERSOONSGEGEVENS </text:p>
            <text:section text:name="artikel_id1-3-2-2-5-2" text:style-name="artikel">
              <text:p text:style-name="artikel_kop_titel"><text:span text:style-name="artikel_kop_label">Artikel</text:span> <text:span text:style-name="artikel_kop_nr">8</text:span> Rechten van de gebruiker </text:p>
              <text:list text:style-name="id1-3-2-2-5-2-2">
                <text:list-item text:style-override="id1-3-2-2-5-2-2-1">
                  <text:number>1.</text:number>
                  <text:p text:style-name="al">Aan de gebruiker die daarom aan verantwoordelijke verzoekt wordt een overzicht verschaft van de hem betreffende persoonsgegevens die worden verwerkt. </text:p>
                </text:list-item>
                <text:list-item text:style-override="id1-3-2-2-5-2-2-2">
                  <text:number>2.</text:number>
                  <text:p text:style-name="al">De gebruiker kan de verantwoordelijke verzoeken zijn persoonsgegevens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 </text:p>
                </text:list-item>
                <text:list-item text:style-override="id1-3-2-2-5-2-2-3">
                  <text:number>3.</text:number>
                  <text:p text:style-name="al">De verantwoordelijke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 </text:p>
                </text:list-item>
                <text:list-item text:style-override="id1-3-2-2-5-2-2-4">
                  <text:number>4.</text:number>
                  <text:p text:style-name="al">De verantwoordelijke draagt er zorg voor dat een beslissing tot verbetering, aanvulling, verwijdering of afscherming zo spoedig mogelijk wordt uitgevoerd. </text:p>
                </text:list-item>
              </text:list>
            </text:section>
            <text:p text:style-name="hoofdstuk_bottom"/>
          </text:section>
          <text:section text:name="hoofdstuk_id1-3-2-2-6" text:style-name="hoofdstuk">
            <text:p text:style-name="hoofdstuk_kop"><text:span text:style-name="label">HOOFDSTUK</text:span> <text:span text:style-name="nr">6</text:span> SANCTIES, OPENBAARMAKING, INWERKINGTREDING, EVALUATIE EN SLOTBEPALING </text:p>
            <text:section text:name="artikel_id1-3-2-2-6-2" text:style-name="artikel">
              <text:p text:style-name="artikel_kop_titel"><text:span text:style-name="artikel_kop_label">Artikel</text:span> <text:span text:style-name="artikel_kop_nr">9</text:span> Sancties </text:p>
              <text:list text:style-name="id1-3-2-2-6-2-2">
                <text:list-item text:style-override="id1-3-2-2-6-2-2-1">
                  <text:number>1.</text:number>
                  <text:p text:style-name="al">Overtreding van dit protocol kan voor werknemers in dienst van de gemeente resulteren in disciplinaire maatregelen of ontslag als disciplinaire straf als bedoeld in de Arbeidsvoorwaardenregeling van de gemeente. </text:p>
                </text:list-item>
                <text:list-item text:style-override="id1-3-2-2-6-2-2-2">
                  <text:number>2.</text:number>
                  <text:p text:style-name="al">Overtreding van dit protocol kan voor personen die (betaalde of niet-betaalde) werkzaamheden voor de gemeente verrichten, anders dan in ambtelijk dienstverband, resulteren in: </text:p>
                  <text:list text:style-name="id1-3-2-2-6-2-2-2-3">
                    <text:list-item text:style-override="id1-3-2-2-6-2-2-2-3-1">
                      <text:number>a.</text:number>
                      <text:p text:style-name="al">een waarschuwing; </text:p>
                    </text:list-item>
                    <text:list-item text:style-override="id1-3-2-2-6-2-2-2-3-2">
                      <text:number>b.</text:number>
                      <text:p text:style-name="al">maatregelen waardoor deze personen, al dan niet tijdelijk, geen beschikking meer hebben over (een deel van) de elektronische communicatiemiddelen; </text:p>
                    </text:list-item>
                    <text:list-item text:style-override="id1-3-2-2-6-2-2-2-3-3">
                      <text:number>c.</text:number>
                      <text:p text:style-name="al">stopzetting van de werkzaamheden door de gemeente / ontbinding van de overeenkomst. </text:p>
                    </text:list-item>
                  </text:list>
                </text:list-item>
                <text:list-item text:style-override="id1-3-2-2-6-2-2-3">
                  <text:number>3.</text:number>
                  <text:p text:style-name="al">Bij strafbare feiten kan door of vanwege de gemeente aangifte worden gedaan.</text:p>
                </text:list-item>
              </text:list>
            </text:section>
            <text:section text:name="artikel_id1-3-2-2-6-3" text:style-name="artikel">
              <text:p text:style-name="artikel_kop_titel"><text:span text:style-name="artikel_kop_label">Artikel</text:span> <text:span text:style-name="artikel_kop_nr">10</text:span> Schade </text:p>
              <text:p text:style-name="al">Schade die is ontstaan doordat een gebruiker in strijd met dit protocol heeft gehandeld, zal door de verantwoordelijke op die gebruiker worden verhaald. </text:p>
            </text:section>
            <text:section text:name="artikel_id1-3-2-2-6-4" text:style-name="artikel">
              <text:p text:style-name="artikel_kop_titel"><text:span text:style-name="artikel_kop_label">Artikel</text:span> <text:span text:style-name="artikel_kop_nr">11</text:span> Onvoorziene omstandigheden </text:p>
              <text:p text:style-name="al">In gevallen waarin dit protocol niet voorziet of bij twijfel omtrent de toepassing van dit protocol beslist de verantwoordelijke. </text:p>
            </text:section>
            <text:section text:name="artikel_id1-3-2-2-6-5" text:style-name="artikel">
              <text:p text:style-name="artikel_kop_titel"><text:span text:style-name="artikel_kop_label">Artikel</text:span> <text:span text:style-name="artikel_kop_nr">12</text:span> Openbaarmaking, inwerkingtreding en evaluatie </text:p>
              <text:p text:style-name="al">Dit protocol wordt verstrekt of ter beschikking gesteld aan alle gebruikers die, direct of indirect, de beschikking krijgen over elektronische communicatiemiddelen. </text:p>
            </text:section>
            <text:section text:name="artikel_id1-3-2-2-6-6" text:style-name="artikel">
              <text:p text:style-name="artikel_kop_titel"><text:span text:style-name="artikel_kop_label">Artikel</text:span> <text:span text:style-name="artikel_kop_nr">13</text:span> Wet bescherming persoonsgegevens </text:p>
              <text:p text:style-name="al">Onverminderd het bepaalde in dit protocol, is de op 1 september 2001 in werking getreden Wbp op het verwerken van persoonsgegevens van toepassing zijn. </text:p>
            </text:section>
            <text:section text:name="artikel_id1-3-2-2-6-7" text:style-name="artikel">
              <text:p text:style-name="artikel_kop_titel"><text:span text:style-name="artikel_kop_label">Artikel</text:span> <text:span text:style-name="artikel_kop_nr">14</text:span> Slotbepalingen </text:p>
              <text:list text:style-name="id1-3-2-2-6-7-2">
                <text:list-item text:style-override="id1-3-2-2-6-7-2-1">
                  <text:number>1.</text:number>
                  <text:p text:style-name="al">Dit protocol treedt in werking één dag na de bekendmaking. </text:p>
                </text:list-item>
                <text:list-item text:style-override="id1-3-2-2-6-7-2-2">
                  <text:number>2.</text:number>
                  <text:p text:style-name="al">Dit protocol kan worden aangehaald als: “Protocol elektronische communicatiemiddelen gemeente Gooise Meren”.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 2016  </text:span>
          </text:p>
          </text:section>
          <text:section text:name="ondertekening_id1-3-2-3-2">
            <text:p><text:span text:style-name="deze">Burgemeester en wethouders van Gooise Meren,</text:span></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5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5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col elektronische communicatiemiddelen gemeente Gooise Me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57</meta:user-defined>
    <meta:user-defined meta:name="OVERHEIDop.GmbID/DC.identifier">gmb-2017-218257</meta:user-defined>
    <meta:user-defined meta:name="OVERHEID.TaxonomieBeleidsagenda/OVERHEID.category">Werk | Organisatie en beleid</meta:user-defined>
    <meta:user-defined meta:name="OVERHEID.Gemeente/DC.spatial">Gooise Meren</meta:user-defined>
    <meta:user-defined meta:name="DC.source">artikel 125a van de Ambtenarenwet;1.0:c:BWBR0001947&amp;artikel=125a&amp;g=2017-01-01</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1</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41_1</meta:user-defined>
    <meta:user-defined meta:name="OVERHEIDop.versieInformatie"/>
  </office:meta>
</office:document-meta>
</file>