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2-3">
      <text:list-level-style-bullet text:bullet-char="•" text:level="1">
        <style:list-level-properties text:min-label-width="10mm"/>
      </text:list-level-style-bullet>
    </text:list-style>
    <text:list-style style:name="id1-3-2-2-2-2-2-3-2-3-1">
      <text:list-level-style-bullet text:bullet-char="•" text:level="1">
        <style:list-level-properties text:min-label-width="10mm"/>
      </text:list-level-style-bullet>
    </text:list-style>
    <text:list-style style:name="id1-3-2-2-2-2-2-3-2-3-2">
      <text:list-level-style-bullet text:bullet-char="•" text:level="1">
        <style:list-level-properties text:min-label-width="10mm"/>
      </text:list-level-style-bullet>
    </text:list-style>
    <text:list-style style:name="id1-3-2-2-2-2-2-3-2-3-3">
      <text:list-level-style-bullet text:bullet-char="•" text:level="1">
        <style:list-level-properties text:min-label-width="10mm"/>
      </text:list-level-style-bullet>
    </text:list-style>
    <text:list-style style:name="id1-3-2-2-2-2-2-3-2-3-4">
      <text:list-level-style-bullet text:bullet-char="•" text:level="1">
        <style:list-level-properties text:min-label-width="10mm"/>
      </text:list-level-style-bullet>
    </text:list-style>
    <text:list-style style:name="id1-3-2-2-2-2-2-3-2-3-5">
      <text:list-level-style-bullet text:bullet-char="•" text:level="1">
        <style:list-level-properties text:min-label-width="10mm"/>
      </text:list-level-style-bullet>
    </text:list-style>
    <text:list-style style:name="id1-3-2-2-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Regeling ondermandaat personele besluiten Gemeente Gooise Meren 2016</text:p>
      <text:section text:name="regeling_id1-3-2" text:style-name="regeling">
        <text:section text:name="aanhef_id1-3-2-1" text:style-name="aanhef">
          <text:section text:name="preambule_id1-3-2-1-1" text:style-name="preambule">
            <text:p text:style-name="al">
            <text:span text:style-name="nadrukvet">De Gemeentesecretaris van de gemeente Gooise Meren,</text:span>
          </text:p>
            <text:p text:style-name="al">gelet op artikel 10:3 Awb</text:p>
            <text:p text:style-name="al">overwegende:</text:p>
            <text:list text:style-name="id1-3-2-1-1-4">
              <text:list-item text:style-override="id1-3-2-1-1-4-1">
                <text:number>•</text:number>
                <text:p text:style-name="al">Dat het college op 12 januari 2016 mandaat heeft verleend aan de Gemeentesecretaris inzake individuele rechtspositionele besluiten;</text:p>
              </text:list-item>
              <text:list-item text:style-override="id1-3-2-1-1-4-2">
                <text:number>•</text:number>
                <text:p text:style-name="al">Dat het college op dit mandaat een uitzondering heeft gemaakt voor besluiten in bezwaar of beroep;</text:p>
              </text:list-item>
              <text:list-item text:style-override="id1-3-2-1-1-4-3">
                <text:number>•</text:number>
                <text:p text:style-name="al">Dat het College op dit mandaat een uitzondering heeft gemaakt voor besluiten die de gemeentesecretaris en de directeur betreffen;</text:p>
              </text:list-item>
              <text:list-item text:style-override="id1-3-2-1-1-4-4">
                <text:number>•</text:number>
                <text:p text:style-name="al">Dat het College heeft voorzien in de mogelijkheid van ondermandaat;</text:p>
              </text:list-item>
              <text:list-item text:style-override="id1-3-2-1-1-4-5">
                <text:number>•</text:number>
                <text:p text:style-name="al">Dat het wenselijk is dat de Gemeentesecretaris en de directeur over dezelfde bevoegdheden beschikken waar het gaat om rechtspositionele individuele besluiten;</text:p>
              </text:list-item>
              <text:list-item text:style-override="id1-3-2-1-1-4-6">
                <text:number>•</text:number>
                <text:p text:style-name="al">Dat het wenselijk is dat behoudens een aantal uitzonderingen verder ondermandaat wordt verleend aan afdelingshoofden en adjunct-afdelingshoofden;</text:p>
              </text:list-item>
              <text:list-item text:style-override="id1-3-2-1-1-4-7">
                <text:number>•</text:number>
                <text:p text:style-name="al">Dat het wenselijk is dat afdelingshoofden en adjunct-afdelingshoofden over dezelfde bevoegdheden beschikken;</text:p>
              </text:list-item>
              <text:list-item text:style-override="id1-3-2-1-1-4-8">
                <text:number>•</text:number>
                <text:p text:style-name="al">Dat de (onder)mandaatverlener te allen tijde bevoegd blijft de gemandateerde bevoegdheid zelf uit te oefenen.</text:p>
              </text:list-item>
            </text:list>
            <text:p text:style-name="al">
            <text:span text:style-name="nadrukvet">B E S L U I T :</text:span>
          </text:p>
            <text:p text:style-name="al">Vast te stellen de “Regeling ondermandaat personele besluiten gemeente Gooise Meren 2016”</text:p>
            <text:p text:style-name="al">
            <text:span text:style-name="nadrukvet">Regeling </text:span>
            <text:span text:style-name="nadrukvet">ondermandaat</text:span>
            <text:span text:style-name="nadrukvet"> personele besluiten</text:span>
            <text:span text:style-name="nadrukvet">Gemeente Gooise Mer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an het ingevolge de “Mandaatregeling personele besluiten gemeente Gooise Meren 2016” door het College aan de Gemeentesecretaris verleende mandaat, wordt aan de directeur ondermandaat verleend.</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a.</text:number>
                <text:p text:style-name="al">Van het ingevolge artikel 1 van deze regeling aan de directeur verleende ondermandaat wordt aan het afdelingshoofd verder ondermandaat verleend, voor zover het betreft besluiten die betrekking hebben op medewerkers die in die afdeling zijn geplaatst waarin ook het afdelingshoofd is geplaatst.</text:p>
              </text:list-item>
              <text:list-item text:style-override="id1-3-2-2-2-2-2">
                <text:number>b.</text:number>
                <text:p text:style-name="al">Van dit ondermandaat zijn uitgezonderd de volgende besluiten:</text:p>
                <text:list text:style-name="id1-3-2-2-2-2-2-3">
                  <text:list-item text:style-override="id1-3-2-2-2-2-2-3-1">
                    <text:number>i.</text:number>
                    <text:p text:style-name="al">Individuele besluiten die betrekking hebben op het afdelingshoofd, het adjunct-afdelingshoofd of de concerncontroller;</text:p>
                  </text:list-item>
                  <text:list-item text:style-override="id1-3-2-2-2-2-2-3-2">
                    <text:number>ii.</text:number>
                    <text:p text:style-name="al">Besluiten inzake ontslag wegens:</text:p>
                    <text:list text:style-name="id1-3-2-2-2-2-2-3-2-3">
                      <text:list-item text:style-override="id1-3-2-2-2-2-2-3-2-3-1">
                        <text:number>•</text:number>
                        <text:p text:style-name="al">Reorganisatie zoals bedoeld in art. 8:3 Car;</text:p>
                      </text:list-item>
                      <text:list-item text:style-override="id1-3-2-2-2-2-2-3-2-3-2">
                        <text:number>•</text:number>
                        <text:p text:style-name="al">Ziekte, indien zich één van de situaties voordoet zoals bedoeld in artikel 8:5a, lid 1 Car;</text:p>
                      </text:list-item>
                      <text:list-item text:style-override="id1-3-2-2-2-2-2-3-2-3-3">
                        <text:number>•</text:number>
                        <text:p text:style-name="al">Onbekwaamheid of ongeschiktheid zoals bedoeld in artikel 8:6 Car;</text:p>
                      </text:list-item>
                      <text:list-item text:style-override="id1-3-2-2-2-2-2-3-2-3-4">
                        <text:number>•</text:number>
                        <text:p text:style-name="al">Een van de gronden genoemd in artikel 8:7 Car;</text:p>
                      </text:list-item>
                      <text:list-item text:style-override="id1-3-2-2-2-2-2-3-2-3-5">
                        <text:number>•</text:number>
                        <text:p text:style-name="al">Plichtsverzuim zoals bedoeld in artikel 8:13 Car</text:p>
                      </text:list-item>
                    </text:list>
                  </text:list-item>
                  <text:list-item text:style-override="id1-3-2-2-2-2-2-3-3">
                    <text:number>iii.</text:number>
                    <text:p text:style-name="al">Besluiten inzake vertrekregelingen verband houdend met beëindiging van het dienstverband;</text:p>
                  </text:list-item>
                  <text:list-item text:style-override="id1-3-2-2-2-2-2-3-4">
                    <text:number>iv.</text:number>
                    <text:p text:style-name="al">Het opleggen van een disciplinaire straf;</text:p>
                  </text:list-item>
                  <text:list-item text:style-override="id1-3-2-2-2-2-2-3-5">
                    <text:number>v.</text:number>
                    <text:p text:style-name="al">Besluiten tot vergoeding van schade aan ambtenaren, waarvan het geldelijk belang meer dan € 10.000,- bedraagt;</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Van het ingevolge artikel 2 van deze regeling aan het afdelingshoofd gemandateerde bevoegdheid wordt aan het in diezelfde afdeling geplaatste adjunct-afdelingshoofd verder ondermandaat verleend. Het ondermandaat aan het adjunct-afdelingshoofd is hetzelfde als het ondermandaat aan het afdelingshoofd.</text:p>
          </text:section>
          <text:section text:name="artikel_id1-3-2-2-4" text:style-name="artikel">
            <text:p text:style-name="artikel_kop_titel"><text:span text:style-name="artikel_kop_label">Artikel</text:span> <text:span text:style-name="artikel_kop_nr">4</text:span> Inwerkingtreding/Citeertitel</text:p>
            <text:p text:style-name="al">Deze regeling treedt in werking de dag nadat deze is bekendgemaakt en werkt terug tot 1 januari 2016. Deze regeling kan worden aangehaald als “Regeling ondermandaat personele besluiten gemeente Gooise Meren 2016”.</text:p>
          </text:section>
        </text:section>
        <text:section text:name="regeling-sluiting_id1-3-2-3" text:style-name="regeling-sluiting">
          <text:section text:name="gegeven_id1-3-2-3-1" text:style-name="gegeven">
            <text:p text:style-name="dagtekening">
            <text:span text:style-name="plaats">Gooise Meren  </text:span>
            <text:span text:style-name="datum">……………………………………………………. 2016 </text:span>
          </text:p>
          </text:section>
          <text:section text:name="ondertekening_id1-3-2-3-2">
            <text:p><text:span text:style-name="deze">Namens het College,</text:span></text:p>
            <text:p><text:span text:style-name="ondertekening_naam">
            <text:span text:style-name="voornaam">D. van  </text:span>
            <text:span text:style-name="achternaam"> Huizen,</text:span>
          </text:span></text:p>
            <text:p><text:span text:style-name="functie">Gemeent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253</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53</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53</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ondermandaat personele besluiten Gemeente Gooise Mer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253</meta:user-defined>
    <meta:user-defined meta:name="OVERHEIDop.GmbID/DC.identifier">gmb-2017-218253</meta:user-defined>
    <meta:user-defined meta:name="OVERHEID.TaxonomieBeleidsagenda/OVERHEID.category">Werk | Organisatie en beleid</meta:user-defined>
    <meta:user-defined meta:name="OVERHEID.Gemeente/DC.spatial">Gooise Mer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7-12-11</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4340_1</meta:user-defined>
    <meta:user-defined meta:name="OVERHEIDop.versieInformatie"/>
  </office:meta>
</office:document-meta>
</file>