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 Amity school, Amsterdamseweg 204, Amstelveen - Zaaknummer Z-2017/050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veranderde situatie van Amity school.</text:p>
            <text:p text:style-name="tussenkopcur">
            <text:span text:style-name="nadrukvet"> Inzage vanaf 14 december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4 januari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5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 Amity school, Amsterdamseweg 204, Amstelveen - Zaaknummer Z-2017/050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51</meta:user-defined>
    <meta:user-defined meta:name="OVERHEIDop.GmbID/DC.identifier">gmb-2017-218251</meta:user-defined>
    <meta:user-defined meta:name="OVERHEID.TaxonomieBeleidsagenda/OVERHEID.category">Ruimte en infrastructuur | Organisatie en beleid</meta:user-defined>
    <meta:user-defined meta:name="OVERHEIDop.referentienummer">Z-2017/050569</meta:user-defined>
    <meta:user-defined meta:name="DCTERMS.abstract">Brandveilig gebruik t.b.v. veranderde situatie van Amity 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