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validenparkeerplaats Wilhelminastraat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zij het volgende verkeersbesluit hebben genomen: </text:p>
            <text:p text:style-name="common-al">- het aanwijzen van een algemene invalidenparkeerplaats op het openbare parkeervak ter hoogte van <text:span text:style-name="nadrukvet">Wilhelminastraat 1 te Eijsden</text:span>.</text:p>
            <text:p text:style-name="common-al">Dit verkeersbesluit wordt kenbaar gemaakt in de huis-aan-huisbladen ‘De Etalage’ en ‘1eijsden-margraten’ èn op op de landelijke website www.overheid.nl/officiële bekendmakingen onder Gemeenteblad en Staatscourant op 15 februari 2017 en vervolgens zes weken ter inzage gelegd in het gemeentehuis te Margraten. Voor inzage kunt u contact opnemen met het KlantContactCentrum, tel. 043 458 8488.</text:p>
            <text:p text:style-name="common-al"/>
            <text:p text:style-name="common-al">
            <text:span text:style-name="nadrukvet">Bezwaar</text:span>
          </text:p>
            <text:p text:style-name="common-al">Overeenkomstig het bepaalde in de Algemene wet bestuursrecht kan iedere belanghebbende, die rechtsreeks in zijn belang is getroffen, binnen een termijn van zes weken, ingaande op de dag na de dag, waarop dit besluit is bekendgemaakt c.q. is verzonden of uitgereikt, hiertegen een met redenen omkleed bezwaarschrift indienen bij ons college.</text:p>
            <text:p text:style-name="common-al"/>
            <text:p text:style-name="common-al">Het ondertekende bezwaarschrift dient ten minste te bevatten: naam en adres van de indiener, de dagtekening, een omschrijving van het besluit, waartegen het bezwaar is gericht, en de gronden van het bezwaar. </text:p>
            <text:p text:style-name="common-al"/>
            <text:p text:style-name="common-al">Het bezwaarschrift moet worden gericht aan het college van burgemeester en wethouders van Eijsden-Margraten, Postbus 10, 6269 ZG MARGRATEN.</text:p>
            <text:p text:style-name="common-al"/>
            <text:p text:style-name="common-al">
            <text:span text:style-name="nadrukvet">Voorlopige voorziening</text:span>
          </text:p>
            <text:p text:style-name="common-al">Zij, die tegen dit besluit bezwaar hebben gemaakt, kunnen tevens om een voorlopige voorziening verzoeken bij de President van de Rechtbank Limburg, Postbus 1988 te 6201 BZ MAASTRICHT. Een voorlopig voorziening kan door de president van de Rechtbank worden getroffen, indien onverwijlde spoed, gelet op de betrokken belangen, dat vereist.</text:p>
            <text:p text:style-name="common-al"/>
            <text:p text:style-name="common-al">Van de verzoeker om een voorlopige voorziening wordt een griffierecht geheven door de griffier van de Rechtbank. Een afschrift van het bezwaarschrift dient te worden meegezonden.</text:p>
            <text:p text:style-name="common-al"> </text:p>
            <text:p text:style-name="common-al">Eijsden-Margraten, <text:span text:style-name="nadrukvet"> 15 februari 2017</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21825</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5</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5</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validenparkeerplaats Wilhelminastraat Eij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1825</meta:user-defined>
    <meta:user-defined meta:name="OVERHEIDop.GmbID/DC.identifier">gmb-2017-21825</meta:user-defined>
    <meta:user-defined meta:name="OVERHEID.TaxonomieBeleidsagenda/OVERHEID.category">Verkeer | Organisatie en beleid</meta:user-defined>
    <meta:user-defined meta:name="DCTERMS.abstract">verkeersbesluit algemene invalidenparkeerplaats </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AT 1</meta:user-defined>
    <meta:user-defined meta:name="OVERHEIDop.woonplaats">Eijsden</meta:user-defined>
    <meta:user-defined meta:name="OVERHEIDop.straatnaam">Wilhelmina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7336 309509</meta:user-defined>
    <meta:user-defined meta:name="OVERHEIDop.versieInformatie"/>
  </office:meta>
</office:document-meta>
</file>