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omgevingsvergunning - Geesteren, Langeveenseweg 133: wijzigen dieraantallen en wijzigen huisvestingsyste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Langeveenseweg 133 </text:p>
                  </table:table-cell>
                  <table:table-cell table:style-name="entry" table:number-rows-spanned="1" table:number-columns-spanned="1">
                    <text:p text:style-name="table_al">het wijzigen van dieraantallen en het wijzigen van het huisvestingsysteem</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24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4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4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 Geesteren, Langeveenseweg 133: wijzigen dieraantallen en wijzigen huisvestingsyste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249</meta:user-defined>
    <meta:user-defined meta:name="OVERHEIDop.GmbID/DC.identifier">gmb-2017-218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J 133</meta:user-defined>
    <meta:user-defined meta:name="OVERHEIDop.woonplaats">Geesteren</meta:user-defined>
    <meta:user-defined meta:name="OVERHEIDop.straatnaam">Lange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604 495427</meta:user-defined>
    <meta:user-defined meta:name="OVERHEIDop.versieInformatie"/>
  </office:meta>
</office:document-meta>
</file>