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ing puincontainer op één parkeervak tegenover Kolk 37 in Huissen van 5 tot 21 februari 2018 </text:p>
            <text:p text:style-name="common-al">(04-12-2017) <text:span text:style-name="nadrukcur">(6852 KC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824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43</meta:user-defined>
    <meta:user-defined meta:name="OVERHEIDop.GmbID/DC.identifier">gmb-2017-218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KC</meta:user-defined>
    <meta:user-defined meta:name="OVERHEIDop.woonplaats">Huissen</meta:user-defined>
    <meta:user-defined meta:name="OVERHEIDop.straatnaam">Kol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03 439952</meta:user-defined>
    <meta:user-defined meta:name="OVERHEIDop.versieInformatie"/>
  </office:meta>
</office:document-meta>
</file>