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Zoom 1, 2825 BA in Berkenwoude</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voor het plaatsen van een dakkapel aan de voorzijde van een woning op locatie Groene Zoom 1, 2825 BA in Berkenwoude. De aanvraag is geregistreerd onder zaaknummer SXO-201731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24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1, 2825 BA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42</meta:user-defined>
    <meta:user-defined meta:name="OVERHEIDop.GmbID/DC.identifier">gmb-2017-2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D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253 439739</meta:user-defined>
    <meta:user-defined meta:name="OVERHEIDop.versieInformatie"/>
  </office:meta>
</office:document-meta>
</file>