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.K.G. de Narr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K.G. de Narrenpoel, voor het organiseren van de carnavalsoptocht in Angeren op 11 februari 2018 door het centrum van Angeren  (8-12-2017) <text:span text:style-name="nadrukcur">(</text:span><text:span text:style-name="nadrukcur">6687 BP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2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.K.G. de Narren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36</meta:user-defined>
    <meta:user-defined meta:name="OVERHEIDop.GmbID/DC.identifier">gmb-2017-218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P 27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65 436490</meta:user-defined>
    <meta:user-defined meta:name="OVERHEIDop.versieInformatie"/>
  </office:meta>
</office:document-meta>
</file>