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renoveren en isoleren van het dak, gevel en dakkapel, Ouderkerkerlaan 57, Amstelveen - Zaaknummer Z-2017/0518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renoveren en isoleren van het dak, gevel en dakkapel. De beslisterm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8232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23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232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renoveren en isoleren van het dak, gevel en dakkapel, Ouderkerkerlaan 57, Amstelveen - Zaaknummer Z-2017/0518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232</meta:user-defined>
    <meta:user-defined meta:name="OVERHEIDop.GmbID/DC.identifier">gmb-2017-218232</meta:user-defined>
    <meta:user-defined meta:name="OVERHEID.TaxonomieBeleidsagenda/OVERHEID.category">Ruimte en infrastructuur | Organisatie en beleid</meta:user-defined>
    <meta:user-defined meta:name="OVERHEIDop.referentienummer">Z-2017/051821</meta:user-defined>
    <meta:user-defined meta:name="DCTERMS.abstract">Het renoveren en isoleren van het dak, gevel en dakkapel. De beslisterm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AD 57</meta:user-defined>
    <meta:user-defined meta:name="OVERHEIDop.woonplaats">Amstelveen</meta:user-defined>
    <meta:user-defined meta:name="OVERHEIDop.straatnaam">Ouderkerker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34 479177</meta:user-defined>
    <meta:user-defined meta:name="OVERHEIDop.versieInformatie"/>
  </office:meta>
</office:document-meta>
</file>