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Peperstraat 2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verbouwen van de   zolderverdieping, Peperstraat 25, 4116 BG, in Buren (28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82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eperstraat 25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23</meta:user-defined>
    <meta:user-defined meta:name="OVERHEIDop.GmbID/DC.identifier">gmb-2017-2182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6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G 25</meta:user-defined>
    <meta:user-defined meta:name="OVERHEIDop.woonplaats">Buren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428 435800</meta:user-defined>
    <meta:user-defined meta:name="OVERHEIDop.versieInformatie"/>
  </office:meta>
</office:document-meta>
</file>