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 en het bouwen van een brug, Legmeerdijk 60, Amstelveen - Zaaknummer Z-2017/05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anleggen van een in- en uitrit en het bouwen van een brug over een slootje om de woning te ontsluiten met de openbare we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2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 en het bouwen van een brug, Legmeerdijk 60, Amstelveen - Zaaknummer Z-2017/053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29</meta:user-defined>
    <meta:user-defined meta:name="OVERHEIDop.GmbID/DC.identifier">gmb-2017-218229</meta:user-defined>
    <meta:user-defined meta:name="OVERHEID.TaxonomieBeleidsagenda/OVERHEID.category">Ruimte en infrastructuur | Organisatie en beleid</meta:user-defined>
    <meta:user-defined meta:name="OVERHEIDop.referentienummer">Z-2017/053292</meta:user-defined>
    <meta:user-defined meta:name="DCTERMS.abstract">Het aanleggen van een in- en uitrit en het bouwen van een brug over een slootje om de woning te ontsluiten met de openbare weg. De beslistermijn is verlengd met zes we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5 478334</meta:user-defined>
    <meta:user-defined meta:name="OVERHEIDop.versieInformatie"/>
  </office:meta>
</office:document-meta>
</file>