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ntreepui, Willemsvaart 19 (zaaknummer 3858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svaart 19 </text:span>
            <text:span text:style-name="nadrukvet">– </text:span>ontvangen 1 december 2017 voor het plaatsen van een entreepui.</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22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2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2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entreepui, Willemsvaart 19 (zaaknummer 385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23</meta:user-defined>
    <meta:user-defined meta:name="OVERHEIDop.GmbID/DC.identifier">gmb-2017-218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B 19</meta:user-defined>
    <meta:user-defined meta:name="OVERHEIDop.woonplaats">Zwolle</meta:user-defined>
    <meta:user-defined meta:name="OVERHEIDop.straatnaam">Willemsvaa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813 502170</meta:user-defined>
    <meta:user-defined meta:name="OVERHEIDop.versieInformatie"/>
  </office:meta>
</office:document-meta>
</file>