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in Horn</text:p>
      <text:section text:name="zakelijke-mededeling_id1-3-2" text:style-name="zakelijke-mededeling">
        <text:section text:name="zakelijke-mededeling-tekst_id1-3-2-1" text:style-name="zakelijke-mededeling-tekst">
          <text:section text:name="tekst_id1-3-2-1-1" text:style-name="tekst">
            <text:p text:style-name="common-al">- Jeugdcarnavalsvereniging De Lemkes: Kinderoptocht op 13 februari 2018 van 14:11 uur tot en met 15:00 uur in de kern Horn, optochtroute; Van Horneplein, Weergraaf, Maaslandstraat, Mussenberg, Voogdenstraat, Gravin Annastraat, Molenweg, Haelerweg. Verzenddatum 7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22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2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optoch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21</meta:user-defined>
    <meta:user-defined meta:name="OVERHEIDop.GmbID/DC.identifier">gmb-2017-2182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CH</meta:user-defined>
    <meta:user-defined meta:name="OVERHEIDop.woonplaats">Horn</meta:user-defined>
    <meta:user-defined meta:name="OVERHEIDop.straatnaam">Voogd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68 358052</meta:user-defined>
    <meta:user-defined meta:name="OVERHEIDop.versieInformatie"/>
  </office:meta>
</office:document-meta>
</file>