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rins Alexander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ins Alexanderlaan 37, 3068PN,  oude trap vervangen door een nieuwe toegangstrap naar de entree op de 1e verdieping. ( aanvraagdatum 30-11-2017, dossiernummer OMV.17.11.005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220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20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rins Alexanderlaan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220</meta:user-defined>
    <meta:user-defined meta:name="OVERHEIDop.GmbID/DC.identifier">gmb-2017-21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PN 37b</meta:user-defined>
    <meta:user-defined meta:name="OVERHEIDop.woonplaats">Rotterdam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495 440817</meta:user-defined>
    <meta:user-defined meta:name="OVERHEIDop.versieInformatie"/>
  </office:meta>
</office:document-meta>
</file>