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bloembakken, Orinoco 24, Amstelveen - Zaaknummer Z-2017/006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 februari 2017</text:span>
          </text:p>
            <text:p text:style-name="common-al">Het plaatsen van bloembakken c.q. plantenperk op gemeentegron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182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bloembakken, Orinoco 24, Amstelveen - Zaaknummer Z-2017/0065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1822</meta:user-defined>
    <meta:user-defined meta:name="OVERHEIDop.GmbID/DC.identifier">gmb-2017-21822</meta:user-defined>
    <meta:user-defined meta:name="OVERHEID.TaxonomieBeleidsagenda/OVERHEID.category">Ruimte en infrastructuur | Organisatie en beleid</meta:user-defined>
    <meta:user-defined meta:name="OVERHEIDop.referentienummer">Z-2017/006537</meta:user-defined>
    <meta:user-defined meta:name="DCTERMS.abstract">Het plaatsen van bloembakken c.q. plantenperk op gemeentegro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HW 24</meta:user-defined>
    <meta:user-defined meta:name="OVERHEIDop.woonplaats">Amstelveen</meta:user-defined>
    <meta:user-defined meta:name="OVERHEIDop.straatnaam">Orinoco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58 477678</meta:user-defined>
    <meta:user-defined meta:name="OVERHEIDop.versieInformatie"/>
  </office:meta>
</office:document-meta>
</file>