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 heeft uitsluitend een informatief karakter; er kunnen geen bezwaren worden ingediend.</text:p>
            <text:p text:style-name="common-al">Zaakid: 195250608</text:p>
            <text:p text:style-name="common-al">Datum indiening: 3-10-2017</text:p>
            <text:p text:style-name="common-al">Omschrijving: bijbouwen loods voor fustopslag</text:p>
            <text:p text:style-name="common-al">Adres: Kamervoort 67 Angeren     </text:p>
            <text:p text:style-name="common-al">Besluit: Melding volledig</text:p>
            <text:p text:style-name="common-al">Datum ondertekening: 4-12-2017</text:p>
            <text:p text:style-name="common-al">Datum verzending: 4-12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2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17</meta:user-defined>
    <meta:user-defined meta:name="OVERHEIDop.GmbID/DC.identifier">gmb-2017-21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C 67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9 435966</meta:user-defined>
    <meta:user-defined meta:name="OVERHEIDop.versieInformatie"/>
  </office:meta>
</office:document-meta>
</file>