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woonhuis en het aanleggen van een in- en uitrit, Bouwplan Hortensialaan, kavel 11, Amstelveen - Zaaknummer Z-2017/044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december 2017</text:span>
          </text:p>
            <text:p text:style-name="common-al">Het oprichten van een woonhuis en het aanleggen van een in- en uitrit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1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woonhuis en het aanleggen van een in- en uitrit, Bouwplan Hortensialaan, kavel 11, Amstelveen - Zaaknummer Z-2017/044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13</meta:user-defined>
    <meta:user-defined meta:name="OVERHEIDop.GmbID/DC.identifier">gmb-2017-218213</meta:user-defined>
    <meta:user-defined meta:name="OVERHEID.TaxonomieBeleidsagenda/OVERHEID.category">Ruimte en infrastructuur | Organisatie en beleid</meta:user-defined>
    <meta:user-defined meta:name="OVERHEIDop.referentienummer">Z-2017/044050</meta:user-defined>
    <meta:user-defined meta:name="DCTERMS.abstract">Het oprichten van een woonhuis en het aanleggen van een in- en uitrit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2 478519</meta:user-defined>
    <meta:user-defined meta:name="OVERHEIDop.versieInformatie"/>
  </office:meta>
</office:document-meta>
</file>