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rel-column-width="3*"/>
    </style:style>
    <style:style style:family="table-column" style:parent-style-name="colspec" style:name="id1-3-2-2-5-3-3-1-2">
      <style:table-column-properties style:rel-column-width="17*"/>
    </style:style>
    <style:style style:family="table-column" style:parent-style-name="colspec" style:name="id1-3-2-2-5-3-3-1-3">
      <style:table-column-properties style:rel-column-width="80*"/>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8</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d.d. 26 september 2017;</text:p>
            <text:p text:style-name="al">gelet op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Afvalstoffen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1.</text:number>
                <text:p text:style-name="al">GFT-afval: groente-, fruit- en tuinafval;</text:p>
              </text:list-item>
              <text:list-item text:style-override="id1-3-2-2-1-4">
                <text:number>2.</text:number>
                <text:p text:style-name="al">Restafval: huishoudelijk afval niet zijnde GFT-afval;</text:p>
              </text:list-item>
              <text:list-item text:style-override="id1-3-2-2-1-5">
                <text:number>3.</text:number>
                <text:p text:style-name="al">PMD-afval: plastic verpakkingen, metalen verpakkingen en drankenkartons;</text:p>
              </text:list-item>
              <text:list-item text:style-override="id1-3-2-2-1-6">
                <text:number>4.</text:number>
                <text:p text:style-name="al">PAP-afval: oud papier en karton</text:p>
              </text:list-item>
              <text:list-item text:style-override="id1-3-2-2-1-7">
                <text:number>5.</text:number>
                <text:p text:style-name="al">verzamelcontainer: de vanwege de gemeente geplaatste verzamelcontainers, die kunnen worden ontsloten door middel van chipkaar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text:a xlink:href="http://wetten.overheid.nl/jci1.3:c:BWBR0003245&amp;hoofdstuk=15&amp;titeldeel=15.9&amp;artikel=15.33&amp;z=2017-08-30&amp;g=2017-08-30" xlink:type="simple">artikel 15.33 van de Wet milieubeheer</text:a>.</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text:a xlink:href="http://wetten.overheid.nl/jci1.3:c:BWBR0003245&amp;hoofdstuk=10&amp;titeldeel=10.4&amp;artikel=10.21&amp;z=2017-08-30&amp;g=2017-08-30" xlink:type="simple">artikelen 10.21</text:a> en <text:a xlink:href="http://wetten.overheid.nl/jci1.3:c:BWBR0003245&amp;hoofdstuk=10&amp;titeldeel=10.4&amp;artikel=10.22&amp;z=2017-08-30&amp;g=2017-08-30" xlink:type="simple">10.22 van de Wet milieubeheer</text:a>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de <text:a xlink:href="http://wetten.overheid.nl/jci1.3:c:BWBR0003245&amp;hoofdstuk=10&amp;titeldeel=10.4&amp;artikel=10.21&amp;z=2017-08-30&amp;g=2017-08-30" xlink:type="simple">artikelen 10.21</text:a> en <text:a xlink:href="http://wetten.overheid.nl/jci1.3:c:BWBR0003245&amp;hoofdstuk=10&amp;titeldeel=10.4&amp;artikel=10.22&amp;z=2017-08-30&amp;g=2017-08-30" xlink:type="simple">10.22 van de Wet milieubeheer</text:a>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gebruik maakt van het perceel. Bij gebruik door meer leden van een huishouden: een lid van een huishouden;</text:p>
                  </text:list-item>
                  <text:list-item text:style-override="id1-3-2-2-3-3-3-2">
                    <text:number>b.</text:number>
                    <text:p text:style-name="al">bij gebruik van delen van een perceel: degene die de delen van het perceel in gebruik heeft gegeven;</text:p>
                  </text:list-item>
                  <text:list-item text:style-override="id1-3-2-2-3-3-3-3">
                    <text:number>c.</text:number>
                    <text:p text:style-name="al">bij ter beschikking stellen voor volgtijdig gebruik: degene die het perceel voor volgtijdig gebrui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maatstaf van heffing is een vast bedrag per perceel en een vast bedrag per lediging.</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belastingbedrag bedraagt per perceel per jaar € 140,00.</text:p>
              </text:list-item>
              <text:list-item text:style-override="id1-3-2-2-5-3">
                <text:number>2.</text:number>
                <text:p text:style-name="al">Onverminderd het bepaalde in lid 1 bedraagt de belasting per lediging bij een:</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row table:style-name="row">
                    <table:table-cell table:style-name="entry" table:number-rows-spanned="1" table:number-columns-spanned="2">
                      <text:p text:style-name="table_al">
                        <text:span text:style-name="nadrukvet">containervolume</text:span>
                      </text:p>
                    </table:table-cell>
                    <table:table-cell table:style-name="entry" table:number-rows-spanned="1" table:number-columns-spanned="1">
                      <text:p text:style-name="table_al">
                        <text:span text:style-name="nadrukvet">restafval</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40 liter</text:p>
                    </table:table-cell>
                    <table:table-cell table:style-name="entry" table:number-rows-spanned="1" table:number-columns-spanned="1">
                      <text:p text:style-name="table_al">€ 9,2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40 liter</text:p>
                    </table:table-cell>
                    <table:table-cell table:style-name="entry" table:number-rows-spanned="1" table:number-columns-spanned="1">
                      <text:p text:style-name="table_al"> € 5,6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40 liter </text:p>
                    </table:table-cell>
                    <table:table-cell table:style-name="entry" table:number-rows-spanned="1" table:number-columns-spanned="1">
                      <text:p text:style-name="table_al">€ 1,55 (verzamelcontain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0 liter</text:p>
                    </table:table-cell>
                    <table:table-cell table:style-name="entry" table:number-rows-spanned="1" table:number-columns-spanned="1">
                      <text:p text:style-name="table_al">€ 0,78 (verzamelcontainer)</text:p>
                    </table:table-cell>
                  </table:table-row>
                
              </table:table>
            <text:p text:style-name="table_bottom"/></text:section></draw:text-box></draw:frame></text:p>
              </text:list-item>
              <text:list-item text:style-override="id1-3-2-2-5-4">
                <text:number>3.</text:number>
                <text:p text:style-name="al">Het aanbieden van GFT-, PMD- of PAP-afval is gratis.</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 </text:p>
              </text:list-item>
              <text:list-item text:style-override="id1-3-2-2-7-3">
                <text:number>2.</text:number>
                <text:p text:style-name="al">Per belastbaar feit kan afzonderlijk worden geheve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artikel 5, lid 1, is verschuldigd bij het begin van het belastingjaar of, zo dit later is, bij de aanvang van de belastingplicht.</text:p>
              </text:list-item>
              <text:list-item text:style-override="id1-3-2-2-8-3">
                <text:number>2.</text:number>
                <text:p text:style-name="al">De belasting bedoeld in artikel 5, lid 2, is verschuldigd na afloop van het belastingjaar of, zo dit eerder is, na beëindiging van de belastingplicht.</text:p>
              </text:list-item>
              <text:list-item text:style-override="id1-3-2-2-8-4">
                <text:number>3.</text:number>
                <text:p text:style-name="al">Indien een belastingplicht in de loop van het belastingjaar aanvangt, is de belasting bedoeld in artikel 5, lid 1,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jaar verschuldigde rechten als er in dat jaar, na het einde van de belastingplicht, nog voldoende kalendermaanden overblijven.</text:p>
              </text:list-item>
              <text:list-item text:style-override="id1-3-2-2-8-6">
                <text:number>5.</text:number>
                <text:p text:style-name="al">Het derde en vi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maximaal twee gelijke termijnen waarvan de eerste vervalt één maand na de dagtekening van het aanslagbiljet en de tweede twee maanden later.</text:p>
              </text:list-item>
              <text:list-item text:style-override="id1-3-2-2-9-3">
                <text:number>2.</text:number>
                <text:p text:style-name="al">In afwijking van het eerste lid geldt dat,</text:p>
                <text:list text:style-name="id1-3-2-2-9-3-3">
                  <text:list-item text:style-override="id1-3-2-2-9-3-3-1">
                    <text:number>a.</text:number>
                    <text:p text:style-name="al">indien een machtiging tot automatische incasso is afgegeven, en het belastingbedrag € 20,00 of hoger is, de belasting zoals bedoelt in artikel 5, lid 1, en bij wege van aanslag geheven, moet worden betaald in zoveel gelijke termijnen als er na de maand van dagtekening van het aanslagbiljet nog maanden in het kalenderjaar overblijven, met dien verstande dat het aantal termijnen tenminste drie bedraagt. De eerste termijn vervalt één maand na de dagtekening van het aanslagbiljet en elk van de volgende termijnen telkens een maand later. Wanneer het belastingbedrag lager is dan € 20,00 gelden de betaaltermijnen genoemd in lid 1. </text:p>
                  </text:list-item>
                  <text:list-item text:style-override="id1-3-2-2-9-3-3-2">
                    <text:number>b.</text:number>
                    <text:p text:style-name="al">Voor de belastingen zoals bedoelt in artikel 5, lid 2 geldt dat, wanneer de belastingplicht in de loop van het belastingjaar eindigt, de aanslag(en) moeten worden betaald in drie termijnen. De eerste termijn vervalt één maand na de dagtekening van het aanslagbiljet en elk van de volgende termijnen telkens een maand later. Wanneer het belastingbedrag lager is dan € 20,00 gelden de betaaltermijnen genoemd in lid 1. </text:p>
                  </text:list-item>
                </text:list>
              </text:list-item>
              <text:list-item text:style-override="id1-3-2-2-9-4">
                <text:number>3.</text:number>
                <text:p text:style-name="al">Indien de verschuldigde bedragen als genoemd in het tweede lid, tweemaal achtereen niet kunnen worden geïncasseerd vervalt de machtiging tot automati¬sche incasso en gelden de betaaltermijnen zoals genoemd in het eerste lid. </text:p>
              </text:list-item>
              <text:list-item text:style-override="id1-3-2-2-9-5">
                <text:number>4.</text:number>
                <text:p text:style-name="al">Met betrekking tot een ingevolge <text:a xlink:href="http://wetten.overheid.nl/jci1.3:c:BWBR0004770&amp;hoofdstuk=I&amp;artikel=2&amp;z=2017-09-01&amp;g=2017-09-01" xlink:type="simple">artikel 2, tweede lid, onderdeel c, van de Invorderingswet 1990</text:a> met een belastingaanslag gelijkgestelde beschikking inzake een bestuurlijke boete is het eerste lid van overeenkomstige toepassing, voorzover deze gelijktijdig wordt opgelegd met de vaststelling van de aanslag.</text:p>
              </text:list-item>
              <text:list-item text:style-override="id1-3-2-2-9-6">
                <text:number>5.</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Vrijstellingen</text:p>
            <text:p text:style-name="al">Wegens het (in overleg) niet nakomen van de inzamelplicht wordt geen afvalstoffenheffing geheven van de gebruikers van de recreatiewoningen, die zijn gelegen op één van de onderstaande bungalow/recreatie parken:</text:p>
            <text:list text:style-name="id1-3-2-2-10-3">
              <text:list-item text:style-override="id1-3-2-2-10-3">
                <text:number>1.</text:number>
                <text:p text:style-name="al">Vakantiepark Striks Erve, Heerenweg 72, 7955 PG IJhorst.</text:p>
              </text:list-item>
              <text:list-item text:style-override="id1-3-2-2-10-4">
                <text:number>2. </text:number>
                <text:p text:style-name="al">Natuur-Recreatiepark De Witte Bergen, Paviljoensweg 1, 7955 PR IJhorst.</text:p>
              </text:list-item>
              <text:list-item text:style-override="id1-3-2-2-10-5">
                <text:number> 3. </text:number>
                <text:p text:style-name="al">Parc Landgoed ‘t Veldhuijs, Veldhuisweg 1, 7955 PP IJhorst.</text:p>
              </text:list-item>
              <text:list-item text:style-override="id1-3-2-2-10-6">
                <text:number> 4. </text:number>
                <text:p text:style-name="al">Bospark Reestervallei B.V., Veldhuisweg 4, 7955 PP IJhorst.</text:p>
              </text:list-item>
            </text:list>
          </text:section>
          <text:section text:name="artikel_id1-3-2-2-11" text:style-name="artikel">
            <text:p text:style-name="artikel_kop_titel"><text:span text:style-name="artikel_kop_label">Artikel</text:span> <text:span text:style-name="artikel_kop_nr">11</text:span> Medisch afval</text:p>
            <text:p text:style-name="al">De belastingplichtige kan vermindering van afvalstoffenheffing aanvragen indien in zijn gezin extra huishoudelijke afvalstoffen ontstaan als gevolg van een medische indicatie. </text:p>
            <text:p text:style-name="al"/>
            <text:p text:style-name="al">Het verzoek om vermindering moet voor het einde van het belastingjaar worden aangevraagd onder overlegging van een recent medisch advies van een huisarts of medisch specialist. </text:p>
            <text:p text:style-name="al"/>
            <text:p text:style-name="al">Indien geen advies van de huisarts of medisch specialist kan worden overgelegd, moet met een eigen verklaring worden overgelegd waarbij op basis van redelijkheid wordt aangetoond dat gebruik moet worden gemaakt van materiaal dat medisch afval tot gevolg heeft, onder overlegging van aankoopnota’s of anderszins. </text:p>
            <text:p text:style-name="al"/>
            <text:p text:style-name="al">De te verlenen vermindering van de afvalstoffenheffing bedraagt per verbruiksperiode maximaal de helft van het aantal ledigingen van de container bestemd voor het restafval.</text:p>
            <text:p text:style-name="al"/>
            <text:p text:style-name="al">Het college van burgemeester en wethouders is bevoegd om medisch advies in te winnen of periodiek om een recent medisch advies te verzoeken.</text:p>
          </text:section>
          <text:section text:name="artikel_id1-3-2-2-12" text:style-name="artikel">
            <text:p text:style-name="artikel_kop_titel"><text:span text:style-name="artikel_kop_label">Artikel</text:span> <text:span text:style-name="artikel_kop_nr">12</text:span> Kwijtschelding</text:p>
            <text:p text:style-name="al">Zie regeling kwijtschelding gemeentelijke belastingen.</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invordering van de afvalstoffen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afvalstoffenheffing 2017' van 8 november 2016 wordt ingetrokken met ingang van de in het vi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4-5">
                <text:number>4.</text:number>
                <text:p text:style-name="al">De datum van ingang van de heffing is 1 januari 2018.</text:p>
              </text:list-item>
              <text:list-item text:style-override="id1-3-2-2-14-6">
                <text:number>5.</text:number>
                <text:p text:style-name="al">Deze verordening wordt aangehaald als 'Verordening afvalstoffenheffing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7 november 2017, </text:span>
          </text:p>
          </text:section>
          <text:section text:name="ondertekening_id1-3-2-3-2">
            <text:p><text:span text:style-name="functie">, voorzitter. </text:span></text:p>
          </text:section>
          <text:section text:name="ondertekening_id1-3-2-3-3">
            <text:p><text:span text:style-name="functi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821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1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1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210</meta:user-defined>
    <meta:user-defined meta:name="OVERHEIDop.GmbID/DC.identifier">gmb-2017-218210</meta:user-defined>
    <meta:user-defined meta:name="OVERHEID.TaxonomieBeleidsagenda/OVERHEID.category">Financiën | Organisatie en beleid</meta:user-defined>
    <meta:user-defined meta:name="OVERHEID.Gemeente/DC.spatial">Staphorst</meta:user-defined>
    <meta:user-defined meta:name="DC.source">artikel 15.33 van de Wet milieubeheer;1.0:c:BWBR0003245&amp;artikel=15.33&amp;g=2017-08-30</meta:user-defined>
    <meta:user-defined meta:name="OVERHEIDop.referentienummer">17-12175</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Staphorst</meta:user-defined>
    <dc:language>nl</dc:language>
    <meta:user-defined meta:name="xs:date/OVERHEIDop.startdatum">2017-12-12</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op.betreftRegeling">CVDR604333_1</meta:user-defined>
    <meta:user-defined meta:name="OVERHEIDop.versieInformatie"/>
  </office:meta>
</office:document-meta>
</file>