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eman Borgesiuslaan 46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Goeman Borgesiuslaan 46, 1412 CE Naarden</text:p>
            <text:p text:style-name="common-al">Plaatsen dakkapel voordakvlak woning.</text:p>
            <text:p text:style-name="common-al">01-02-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text:span>
            <text:span text:style-name="nadrukcur">meente Gooise Meren, 10</text:span>
            <text:span text:style-name="nadrukcur"> febr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21821</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1</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1</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eman Borgesiuslaan 46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821</meta:user-defined>
    <meta:user-defined meta:name="OVERHEIDop.GmbID/DC.identifier">gmb-2017-218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CE 46</meta:user-defined>
    <meta:user-defined meta:name="OVERHEIDop.woonplaats">Naarden</meta:user-defined>
    <meta:user-defined meta:name="OVERHEIDop.straatnaam">Goeman Borgesius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801 477657</meta:user-defined>
    <meta:user-defined meta:name="OVERHEIDop.versieInformatie"/>
  </office:meta>
</office:document-meta>
</file>