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uizers Heibloem: Carnavalsoptocht op 11 februari 2018 van 13:00 uur tot 16:00 uur, optochtroute; Pater van Donstraat, Elzenweike, Bosstraat, Brummenböske, Haffmanstraat, Sint Isidoorstraat. Ontvangstdatum 2 dec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20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04</meta:user-defined>
    <meta:user-defined meta:name="OVERHEIDop.GmbID/DC.identifier">gmb-2017-2182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