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vervangen van de bestaande beschoeiing, Ouderkerkerlaan, kadastraal bekend perceel M 1026, Amstelveen - Zaaknummer Z-2017/057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4 december 2017</text:span>
          </text:p>
            <text:p text:style-name="common-al">Het vervangen van de bestaande beschoeiing. Het project is vergunningsv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anuari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19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9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vervangen van de bestaande beschoeiing, Ouderkerkerlaan, kadastraal bekend perceel M 1026, Amstelveen - Zaaknummer Z-2017/0572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195</meta:user-defined>
    <meta:user-defined meta:name="OVERHEIDop.GmbID/DC.identifier">gmb-2017-218195</meta:user-defined>
    <meta:user-defined meta:name="OVERHEID.TaxonomieBeleidsagenda/OVERHEID.category">Ruimte en infrastructuur | Organisatie en beleid</meta:user-defined>
    <meta:user-defined meta:name="OVERHEIDop.referentienummer">Z-2017/057213</meta:user-defined>
    <meta:user-defined meta:name="DCTERMS.abstract">Het vervangen van de bestaande beschoeiing. Het project is vergunningsv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CZ 100</meta:user-defined>
    <meta:user-defined meta:name="OVERHEIDop.woonplaats">Amstelveen</meta:user-defined>
    <meta:user-defined meta:name="OVERHEIDop.straatnaam">Parmenti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38 479001</meta:user-defined>
    <meta:user-defined meta:name="OVERHEIDop.versieInformatie"/>
  </office:meta>
</office:document-meta>
</file>