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Rabbedabben Haler: Carnavalsoptocht op 13 februari 2018 van 14:11 uur tot en met 15:11 uur, optochtroute, Isidoorstraat, Pinxtenstraat, Kievitstraat, Speldstraat, Isidoorstraat. Ontvangstdatum 3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1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94</meta:user-defined>
    <meta:user-defined meta:name="OVERHEIDop.GmbID/DC.identifier">gmb-2017-218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