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eisteractie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HBO Neer:Pleisteractie van 27 mei 2018 tot en met 2 juni 2018 in de kern Neer. Ontvangstdatum 1 dec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1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eisteractie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86</meta:user-defined>
    <meta:user-defined meta:name="OVERHEIDop.GmbID/DC.identifier">gmb-2017-2181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