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ouve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Gouvernestraat 1, 3014PH of kadastraal object RTD08 - AD - 819 - G, Het rooien van 1 meidoorn als gevolg van herinrichting van de straat ( aanvraagdatum 06-12-2017, dossiernummer OMV.17.12.001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17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7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ouvern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76</meta:user-defined>
    <meta:user-defined meta:name="OVERHEIDop.GmbID/DC.identifier">gmb-2017-218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PH 1</meta:user-defined>
    <meta:user-defined meta:name="OVERHEIDop.woonplaats">Rotterdam</meta:user-defined>
    <meta:user-defined meta:name="OVERHEIDop.straatnaam">Gouvern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46 437252</meta:user-defined>
    <meta:user-defined meta:name="OVERHEIDop.versieInformatie"/>
  </office:meta>
</office:document-meta>
</file>