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uisman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2576</text:p>
            <text:p text:style-name="common-al">OLO-nummer: 2992737</text:p>
            <text:p text:style-name="common-al">Omschrijving: verbouw van een woonhuis naar 5 zelfstandige appartementen</text:p>
            <text:p text:style-name="common-al">Adres: Huismanstraat 27 Huissen   </text:p>
            <text:p text:style-name="common-al">Activiteiten: bouwen en rijksmonumenten </text:p>
            <text:p text:style-name="common-al">Besluit: Verlenen</text:p>
            <text:p text:style-name="common-al">Datum ondertekening: 5 december 2017</text:p>
            <text:p text:style-name="common-al">Datum verzending: 5 dec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817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7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7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uismanstraa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175</meta:user-defined>
    <meta:user-defined meta:name="OVERHEIDop.GmbID/DC.identifier">gmb-2017-218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GS 27</meta:user-defined>
    <meta:user-defined meta:name="OVERHEIDop.woonplaats">Huissen</meta:user-defined>
    <meta:user-defined meta:name="OVERHEIDop.straatnaam">Huisma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486 438203</meta:user-defined>
    <meta:user-defined meta:name="OVERHEIDop.versieInformatie"/>
  </office:meta>
</office:document-meta>
</file>