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vervangen van de bestaande beschoeiing, Mr. G. Groen van Prinstererlaan t.h.v. 32-80, kadaster H 17672, Amstelveen - Zaaknummer Z-2017/055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4 december 2017</text:span>
          </text:p>
            <text:p text:style-name="common-al">Het vervangen van de bestaande beschoeiing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17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7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7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vervangen van de bestaande beschoeiing, Mr. G. Groen van Prinstererlaan t.h.v. 32-80, kadaster H 17672, Amstelveen - Zaaknummer Z-2017/0559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174</meta:user-defined>
    <meta:user-defined meta:name="OVERHEIDop.GmbID/DC.identifier">gmb-2017-218174</meta:user-defined>
    <meta:user-defined meta:name="OVERHEID.TaxonomieBeleidsagenda/OVERHEID.category">Ruimte en infrastructuur | Organisatie en beleid</meta:user-defined>
    <meta:user-defined meta:name="OVERHEIDop.referentienummer">Z-2017/055910</meta:user-defined>
    <meta:user-defined meta:name="DCTERMS.abstract">Het vervangen van de bestaande beschoeiing. Het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N 33</meta:user-defined>
    <meta:user-defined meta:name="OVERHEIDop.woonplaats">Amstelveen</meta:user-defined>
    <meta:user-defined meta:name="OVERHEIDop.straatnaam">Mr. G. Groen van Prinster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86 479957</meta:user-defined>
    <meta:user-defined meta:name="OVERHEIDop.versieInformatie"/>
  </office:meta>
</office:document-meta>
</file>