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ekkinkhof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ekkinkhofweg 1, zaaknummer 141704</text:p>
            <text:p text:style-name="common-al">Voor: herbouwen woning met bijgebouwen en het plaatsen van zonnepanelen, datum besluit: 07-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1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lekkinkhof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8170</meta:user-defined>
    <meta:user-defined meta:name="OVERHEIDop.GmbID/DC.identifier">gmb-2017-21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CD</meta:user-defined>
    <meta:user-defined meta:name="OVERHEIDop.woonplaats">Winterswijk Miste</meta:user-defined>
    <meta:user-defined meta:name="OVERHEIDop.straatnaam">Blekkinkhof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731 438486</meta:user-defined>
    <meta:user-defined meta:name="OVERHEIDop.versieInformatie"/>
  </office:meta>
</office:document-meta>
</file>