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ouve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Gouvernestraat 1, 3014PH of kadastraal object DHV00 - D - 4012 - G, kappen van één meidoorn t.b.v. de herinrichting van de straat( aanvraagdatum 06-12-2017, dossiernummer OMV.17.12.000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16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6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6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ouvern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64</meta:user-defined>
    <meta:user-defined meta:name="OVERHEIDop.GmbID/DC.identifier">gmb-2017-218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PH 1</meta:user-defined>
    <meta:user-defined meta:name="OVERHEIDop.woonplaats">Rotterdam</meta:user-defined>
    <meta:user-defined meta:name="OVERHEIDop.straatnaam">Gouvernestraat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46 437252</meta:user-defined>
    <meta:user-defined meta:name="OVERHEIDop.versieInformatie"/>
  </office:meta>
</office:document-meta>
</file>