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bestaande beschoeiing, Omgeving Hugo de Vriesweg/Zilverschoonlaan 107 (Sectie O nr. 10014), Amstelveen - Zaaknummer Z-2017/056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4 december 2017</text:span>
          </text:p>
            <text:p text:style-name="common-al">Het vervangen van bestaande beschoeiing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anuaro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5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5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bestaande beschoeiing, Omgeving Hugo de Vriesweg/Zilverschoonlaan 107 (Sectie O nr. 10014), Amstelveen - Zaaknummer Z-2017/056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54</meta:user-defined>
    <meta:user-defined meta:name="OVERHEIDop.GmbID/DC.identifier">gmb-2017-218154</meta:user-defined>
    <meta:user-defined meta:name="OVERHEID.TaxonomieBeleidsagenda/OVERHEID.category">Ruimte en infrastructuur | Organisatie en beleid</meta:user-defined>
    <meta:user-defined meta:name="OVERHEIDop.referentienummer">Z-2017/056513</meta:user-defined>
    <meta:user-defined meta:name="DCTERMS.abstract">Het vervangen van bestaande beschoeiing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06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08 476514</meta:user-defined>
    <meta:user-defined meta:name="OVERHEIDop.versieInformatie"/>
  </office:meta>
</office:document-meta>
</file>