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Notaristuin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span text:style-name="nadrukvet">/reclame</text:span>
          </text:p>
            <text:p text:style-name="common-al">Locatie: Notaristuin 10,  zaaknummer 141978</text:p>
            <text:p text:style-name="common-al">Voor: verbouwen pand tbv verzorgen workshops, exploiteren detailhandel en horeca-activiteiten (hoofdzakelijk restaurant), datum besluit: 5-1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15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5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5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reclame Notaristui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8150</meta:user-defined>
    <meta:user-defined meta:name="OVERHEIDop.GmbID/DC.identifier">gmb-2017-218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Notaristui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46 443341</meta:user-defined>
    <meta:user-defined meta:name="OVERHEIDop.versieInformatie"/>
  </office:meta>
</office:document-meta>
</file>