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ud en nieuw feest 1 januari 2018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is de volgende vergunning/ontheffing ver­leend:</text:p>
            <text:p text:style-name="common-al">Tytsjerk, sportvelden, Rijksstraatweg 18, oud en nieuw feest Tytsjerk van 11.00 tot 05.00 uur,  in een tent met overdag carbid schieten, livemuziek van 14.00 tot 18.00 uur en drive-inn show van 01.00 tot 05.00 uur op 31 december 2017 en 1 januari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14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4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4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oud en nieuw feest 1 januari 2018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149</meta:user-defined>
    <meta:user-defined meta:name="OVERHEIDop.GmbID/DC.identifier">gmb-2017-2181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</meta:user-defined>
    <meta:user-defined meta:name="OVERHEIDop.woonplaats">Tytsj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28 581296</meta:user-defined>
    <meta:user-defined meta:name="OVERHEIDop.versieInformatie"/>
  </office:meta>
</office:document-meta>
</file>