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rstraa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796</text:p>
            <text:p text:style-name="common-al">Omschrijving: kappen van een zieke boom</text:p>
            <text:p text:style-name="common-al">Adres: Karstraat 54 Huissen          </text:p>
            <text:p text:style-name="common-al">Activiteiten: kappen</text:p>
            <text:p text:style-name="common-al">Besluit: Weigeren</text:p>
            <text:p text:style-name="common-al">Datum ondertekening: 1 december 2017</text:p>
            <text:p text:style-name="common-al">Datum verzending: 4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14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4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4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rstraat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45</meta:user-defined>
    <meta:user-defined meta:name="OVERHEIDop.GmbID/DC.identifier">gmb-2017-218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L 54</meta:user-defined>
    <meta:user-defined meta:name="OVERHEIDop.woonplaats">Huissen</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05 436872</meta:user-defined>
    <meta:user-defined meta:name="OVERHEIDop.versieInformatie"/>
  </office:meta>
</office:document-meta>
</file>