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imes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092</text:p>
            <text:p text:style-name="common-al">OLO-nummer: 3270779</text:p>
            <text:p text:style-name="common-al">Omschrijving: bouwen van een woning met bij ruimten</text:p>
            <text:p text:style-name="common-al">Adres: Limes 64 Huissen</text:p>
            <text:p text:style-name="common-al">Perceel: Limes [naast 66 kad. sect. g nr. 2619] Huissen</text:p>
            <text:p text:style-name="common-al">Activiteiten: bouwen, strijd gebr. gronden/bouww. met ruimtelijke ordening en uitweg</text:p>
            <text:p text:style-name="common-al">Besluit: Verlenen</text:p>
            <text:p text:style-name="common-al">Datum ondertekening: 5 december 2017</text:p>
            <text:p text:style-name="common-al">Datum verzending: 5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imes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41</meta:user-defined>
    <meta:user-defined meta:name="OVERHEIDop.GmbID/DC.identifier">gmb-2017-21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38</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01 439339</meta:user-defined>
    <meta:user-defined meta:name="OVERHEIDop.versieInformatie"/>
  </office:meta>
</office:document-meta>
</file>