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inrichting, Kranenpool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op het adres Kranenpool 10 te Brunssum.</text:p>
            <text:p text:style-name="common-al">Dossiernummer: 2543 / 89900153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13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3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3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Kranenpool 1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139</meta:user-defined>
    <meta:user-defined meta:name="OVERHEIDop.GmbID/DC.identifier">gmb-2017-2181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10</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516 328230</meta:user-defined>
    <meta:user-defined meta:name="OVERHEIDop.versieInformatie"/>
  </office:meta>
</office:document-meta>
</file>