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vide, Brink 72, Amstelveen - Zaaknummer Z-2017/051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vide in de passage van het Winkelcentrum Middenho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3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vide, Brink 72, Amstelveen - Zaaknummer Z-2017/0517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37</meta:user-defined>
    <meta:user-defined meta:name="OVERHEIDop.GmbID/DC.identifier">gmb-2017-218137</meta:user-defined>
    <meta:user-defined meta:name="OVERHEID.TaxonomieBeleidsagenda/OVERHEID.category">Ruimte en infrastructuur | Organisatie en beleid</meta:user-defined>
    <meta:user-defined meta:name="OVERHEIDop.referentienummer">Z-2017/051779</meta:user-defined>
    <meta:user-defined meta:name="DCTERMS.abstract">Het realiseren van een vide in de passage van het Winkelcentrum Middenho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D 72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3 477106</meta:user-defined>
    <meta:user-defined meta:name="OVERHEIDop.versieInformatie"/>
  </office:meta>
</office:document-meta>
</file>