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Zilver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170</text:p>
            <text:p text:style-name="common-al">Omschrijving: het kappen van bomen</text:p>
            <text:p text:style-name="common-al">Adres: Diverse locaties zilverkamp Huissen         </text:p>
            <text:p text:style-name="common-al">Activiteiten: kappen</text:p>
            <text:p text:style-name="common-al">Besluit: Verlenen</text:p>
            <text:p text:style-name="common-al">Datum ondertekening: 29 november 2017</text:p>
            <text:p text:style-name="common-al">Datum verzending: 29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13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3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3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Zilver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136</meta:user-defined>
    <meta:user-defined meta:name="OVERHEIDop.GmbID/DC.identifier">gmb-2017-21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EJ</meta:user-defined>
    <meta:user-defined meta:name="OVERHEIDop.woonplaats">Huissen</meta:user-defined>
    <meta:user-defined meta:name="OVERHEIDop.straatnaam">Nielan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67 439754</meta:user-defined>
    <meta:user-defined meta:name="OVERHEIDop.versieInformatie"/>
  </office:meta>
</office:document-meta>
</file>