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gedeeltelijk slopen van de kap, het plaatsen van stalen spanten, dakramen en dakkapel, De Savornin Lohmanlaan 2, Amstelveen - Zaaknummer Z-2017/0457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creëren van lesruimtes en kantoren op de zolderverdieping van een gemeentelijk monument door middel van het gedeeltelijk slopen van de kap, het plaatsen van stalen spanten, dakramen aan de straatzijde en een dakkapel aan de pleinzijd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1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gedeeltelijk slopen van de kap, het plaatsen van stalen spanten, dakramen en dakkapel, De Savornin Lohmanlaan 2, Amstelveen - Zaaknummer Z-2017/045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33</meta:user-defined>
    <meta:user-defined meta:name="OVERHEIDop.GmbID/DC.identifier">gmb-2017-218133</meta:user-defined>
    <meta:user-defined meta:name="OVERHEID.TaxonomieBeleidsagenda/OVERHEID.category">Ruimte en infrastructuur | Organisatie en beleid</meta:user-defined>
    <meta:user-defined meta:name="OVERHEIDop.referentienummer">Z-2017/045767</meta:user-defined>
    <meta:user-defined meta:name="DCTERMS.abstract">Het creëren van lesruimtes en kantoren op de zolderverdieping van een gemeentelijk monument door middel van het gedeeltelijk slopen van de kap, het plaatsen van stalen spanten, dakramen aan de straatzijde en een dakkapel aan de pleinzijd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M 2</meta:user-defined>
    <meta:user-defined meta:name="OVERHEIDop.woonplaats">Amstelveen</meta:user-defined>
    <meta:user-defined meta:name="OVERHEIDop.straatnaam">De Savornin Lohman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95 479794</meta:user-defined>
    <meta:user-defined meta:name="OVERHEIDop.versieInformatie"/>
  </office:meta>
</office:document-meta>
</file>