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95\SXO22236433, Maasbanderkerkweg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95\SXO22236433, ingekomen op 20 november 2017 voor het kappen van 6 bomen ten behoeve van de herinrichting van het openbare gebied van de kern Maasband gelegen aan de Maasbanderkerkweg en omgeving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Aanleg (Uitvoeren werk of werkzaamheid)</text:p>
              </text:list-item>
              <text:list-item text:style-override="id1-3-2-1-1-4-2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8132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3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3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95\SXO22236433, Maasbanderkerkweg en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132</meta:user-defined>
    <meta:user-defined meta:name="OVERHEIDop.GmbID/DC.identifier">gmb-2017-218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.PostcodeHuisnummer/OVERHEIDop.postcodeHuisnummer">6171RT 8</meta:user-defined>
    <meta:user-defined meta:name="OVERHEID.PostcodeHuisnummer/OVERHEIDop.postcodeHuisnummer">6171RT 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520.7 331910.55</meta:user-defined>
    <meta:user-defined meta:name="OVERHEID.EPSG28992/DC.spatial">179654.47 331773.92</meta:user-defined>
    <meta:user-defined meta:name="OVERHEID.EPSG28992/DC.spatial">179678.42 331700</meta:user-defined>
    <meta:user-defined meta:name="OVERHEID.EPSG28992/DC.spatial">179537.12 331901.7</meta:user-defined>
    <meta:user-defined meta:name="OVERHEIDop.versieInformatie"/>
  </office:meta>
</office:document-meta>
</file>