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orp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740</text:p>
            <text:p text:style-name="common-al">Omschrijving: vervangen gevelkozijnen en luifel t.p.v. voorgevel</text:p>
            <text:p text:style-name="common-al">Adres: Dorpstraat 13 Gendt </text:p>
            <text:p text:style-name="common-al">Activiteiten: bouwen </text:p>
            <text:p text:style-name="common-al">Besluit: Verlenen</text:p>
            <text:p text:style-name="common-al">Datum ondertekening: 28 november 2017</text:p>
            <text:p text:style-name="common-al">Datum verzending: 29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orp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30</meta:user-defined>
    <meta:user-defined meta:name="OVERHEIDop.GmbID/DC.identifier">gmb-2017-21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V 13a</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06 432206</meta:user-defined>
    <meta:user-defined meta:name="OVERHEIDop.versieInformatie"/>
  </office:meta>
</office:document-meta>
</file>