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rekening bouwkosten voor de legesheffing</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pan text:style-name="nadrukvet"/>
          </text:p>
            <text:p text:style-name="al">Het college van de gemeente Heusden;</text:p>
            <text:p text:style-name="al">gelet op het bepaalde in artikel 10 van de Verordening op de heffing en invordering van leges en </text:p>
            <text:p text:style-name="al">Titel 2 van de tarieventabel behorende bij de geldende legesverordening;</text:p>
            <text:p text:style-name="al"/>
            <text:p text:style-name="al">besluit:</text:p>
            <text:p text:style-name="al">vast te stellen de navolgende beleidsregels voor de berekening van de bouwkosten voor de heffing van leges:</text:p>
            <text:p text:style-name="al"/>
            <text:p text:style-name="al">
            <text:span text:style-name="nadrukondlijn">Artikel 1 berekening bouwkosten</text:span>
          </text:p>
            <text:p text:style-name="al"/>
            <text:list text:style-name="id1-3-2-1-1-12">
              <text:list-item text:style-override="id1-3-2-1-1-12-1">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het bouwkostenboek van het Nederlands Bouwkosten Instituut. Indien uit de toetsing blijkt dat de aannemingssom niet kan dienen ter bepaling van de bouwkosten, wordt uitgegaan van een raming van de bouwkosten als bedoeld in het tweede lid.</text:p>
              </text:list-item>
            </text:list>
            <text:p text:style-name="al"> </text:p>
            <text:list text:style-name="id1-3-2-1-1-14">
              <text:list-item text:style-override="id1-3-2-1-1-14-1">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ouwkosten zijn de kosten die ontstaan ten behoeve van de realisering van een bouwproject tot en met de oplevering van het gebouwde. Bij de raming wordt uitgegaan van de bouwkosten, exclusief omzetbelasting, bedoeld in het normblad NEN 2699, uitgave 2013, of zoals dit normblad laatstelijk is vervangen of gewijzigd en waarbij de inhoud van het bouwwerk wordt berekend conform normblad NEN 2580. Tot de bouwkosten worden niet gerekend de grondkosten (omvattende de verwervingskosten van het terrein, de kosten van het bouwrijp maken), de inrichtingskosten en als de bijkomende kosten (waartoe onder andere behoren de architecten- en adviseur honoraria, kosten voor grondonderzoek, verzekeringen, omzetbelasting en andere heffingen). Tot de bouwkosten horen echter wel de kosten van afwerking, installatie, liften, roltrappen en dergelijke, voor zover deze installaties behoren tot de normaal te verwachten inrichting van het betrokken bouwwerk. </text:p>
              </text:list-item>
              <text:list-item text:style-override="id1-3-2-1-1-14-2">
                <text:number>3.</text:number>
                <text:p text:style-name="al">Als het bouwen geheel of gedeeltelijk in zelfwerkzaamheid geschiedt, wordt onder bouwkosten verstaan: de prijs die aan een derde in het economisch verkeer zou moeten worden betaald voor het tot stand brengen van het bouwwerk waarop de aanvraag betrekking heeft.</text:p>
              </text:list-item>
            </text:list>
            <text:p text:style-name="al">       </text:p>
            <text:p text:style-name="al">
            <text:span text:style-name="nadrukondlijn">Artikel 2 Ter inzage</text:span>
          </text:p>
            <text:p text:style-name="al"/>
            <text:p text:style-name="al">De meest recente uitgave van het bouwkostenboek van het Nederlands Bouwkosten Instituut en het normblad NEN 2699 en NEN 2580 liggen ter inzage in het gemeentehuis in Vlijmen.</text:p>
            <text:p text:style-name="al"> </text:p>
            <text:p text:style-name="al">
            <text:span text:style-name="nadrukondlijn">Artikel 3 Inwerkingtreding</text:span>
          </text:p>
            <text:p text:style-name="al"/>
            <text:p text:style-name="al">Deze beleidsregels treden in werking op de eerste dag na de bekendmaking daarvan.</text:p>
            <text:p text:style-name="al"> </text:p>
            <text:p text:style-name="al">
            <text:span text:style-name="nadrukondlijn">Artikel 4 Citeertitel</text:span>
          </text:p>
            <text:p text:style-name="al">Deze regeling kan worden aangehaald als: ‘Beleidsregels berekening bouwkosten voor de legesheffing’.</text:p>
            <text:p text:style-name="al"> </text:p>
            <text:p text:style-name="al">Aldus besloten in de vergadering van het college van de gemeente Heusden, gehouden op 6 juni 2016.</text:p>
            <text:p text:style-name="al">De secretaris, de burgemeester,</text:p>
            <text:p text:style-name="al"> </text:p>
            <text:p text:style-name="al">mr. J.T.A.J. van der Ven drs. J. Hamm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812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2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rekening bouwkosten voor de leges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29</meta:user-defined>
    <meta:user-defined meta:name="OVERHEIDop.GmbID/DC.identifier">gmb-2017-21812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Heusden</meta:user-defined>
    <meta:user-defined meta:name="DC.source">;http://decentrale.regelgeving.overheid.nl/cvdr/xhtmloutput/Historie/Heusden/CVDR411011/CVDR411011_1.html</meta:user-defined>
    <meta:user-defined meta:name="OVERHEIDop.referentienummer">473134</meta:user-defined>
    <meta:user-defined meta:name="DCTERMS.alternative">Beleidsregels berekening bouwkosten voor de legesheffing</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6-06-29</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4320_1</meta:user-defined>
    <meta:user-defined meta:name="OVERHEIDop.versieInformatie"/>
  </office:meta>
</office:document-meta>
</file>