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udjaarsfeest 1 januari 2018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7 is de volgende ontheffing ver­leend:</text:p>
            <text:p text:style-name="common-al">Burgum, terrein Mr. W.M. Oppedijk van Veenweg 18, oudejaarsfeest met muziek in feesttent van 00.30 uur tot 05.00 uur op 1 januari 2018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123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2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2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udjaarsfeest 1 januari 2018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123</meta:user-defined>
    <meta:user-defined meta:name="OVERHEIDop.GmbID/DC.identifier">gmb-2017-2181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18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15 578048</meta:user-defined>
    <meta:user-defined meta:name="OVERHEIDop.versieInformatie"/>
  </office:meta>
</office:document-meta>
</file>